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swis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2%"/>
      <style:text-properties fo:font-size="10pt" style:font-size-asian="10pt"/>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style:font-name="Arial Mt" fo:font-size="12pt" fo:language="es" fo:country="ES" style:font-name-asian="Arial MT1" style:font-size-asian="12pt" style:font-name-complex="Arial MT1" style:font-size-complex="12pt"/>
    </style:style>
    <style:style style:name="P5" style:family="paragraph" style:parent-style-name="Standard">
      <style:paragraph-properties fo:line-height="150%" fo:text-align="justify" style:justify-single-word="false"/>
      <style:text-properties style:font-name="Arial Mt" fo:font-size="12pt" fo:letter-spacing="0.014cm" style:font-size-asian="12pt" style:font-size-complex="12pt"/>
    </style:style>
    <style:style style:name="P6" style:family="paragraph" style:parent-style-name="Standard">
      <style:paragraph-properties fo:line-height="150%" fo:text-align="justify" style:justify-single-word="false"/>
      <style:text-properties style:font-name="Arial Mt" fo:font-size="12pt" fo:letter-spacing="0.014cm" fo:language="es" fo:country="ES" officeooo:rsid="001899ff" style:font-name-asian="Arial MT1" style:font-size-asian="12pt" style:font-name-complex="Arial MT1" style:font-size-complex="12pt"/>
    </style:style>
    <style:style style:name="P7" style:family="paragraph" style:parent-style-name="Standard">
      <style:paragraph-properties fo:line-height="150%" fo:text-align="justify" style:justify-single-word="false"/>
      <style:text-properties style:font-name="Arial Mt" fo:font-size="12pt" fo:letter-spacing="0.014cm" fo:language="es" fo:country="ES" officeooo:rsid="001899ff" officeooo:paragraph-rsid="0030ae24" style:font-name-asian="Arial MT1" style:font-size-asian="12pt" style:font-name-complex="Arial MT1" style:font-size-complex="12pt"/>
    </style:style>
    <style:style style:name="P8" style:family="paragraph" style:parent-style-name="Standard">
      <style:paragraph-properties fo:line-height="150%" fo:text-align="justify" style:justify-single-word="false"/>
      <style:text-properties style:font-name="Arial Mt" fo:font-size="12pt" fo:letter-spacing="0.014cm" fo:language="es" fo:country="ES" officeooo:rsid="00183c0a" officeooo:paragraph-rsid="00185ecf" style:font-name-asian="Arial MT1" style:font-size-asian="12pt" style:font-name-complex="Arial MT1" style:font-size-complex="12pt"/>
    </style:style>
    <style:style style:name="P9" style:family="paragraph" style:parent-style-name="Standard">
      <style:paragraph-properties fo:line-height="150%" fo:text-align="justify" style:justify-single-word="false"/>
      <style:text-properties style:font-name="Arial Mt" fo:font-size="12pt" fo:letter-spacing="0.014cm" fo:language="es" fo:country="ES" officeooo:rsid="0030ae24" officeooo:paragraph-rsid="0030ae24" style:font-name-asian="Arial MT1" style:font-size-asian="12pt" style:font-name-complex="Arial MT1" style:font-size-complex="12pt"/>
    </style:style>
    <style:style style:name="P10" style:family="paragraph" style:parent-style-name="Standard">
      <style:paragraph-properties fo:margin-left="1.249cm" fo:margin-right="0cm" fo:margin-top="0.212cm" fo:margin-bottom="0.212cm" style:contextual-spacing="false" fo:line-height="150%" fo:text-align="justify" style:justify-single-word="false" fo:text-indent="0cm" style:auto-text-indent="false"/>
      <style:text-properties officeooo:paragraph-rsid="001c18e1"/>
    </style:style>
    <style:style style:name="P11" style:family="paragraph" style:parent-style-name="Standard">
      <style:paragraph-properties fo:margin-left="1.249cm" fo:margin-right="0cm" fo:margin-top="0.212cm" fo:margin-bottom="0.212cm" style:contextual-spacing="false" fo:line-height="150%" fo:text-align="center" style:justify-single-word="false" fo:text-indent="0cm" style:auto-text-indent="false"/>
      <style:text-properties fo:font-weight="bold" officeooo:rsid="0026c767" officeooo:paragraph-rsid="0026c767" style:font-weight-asian="bold" style:font-weight-complex="bold"/>
    </style:style>
    <style:style style:name="P12" style:family="paragraph" style:parent-style-name="Standard">
      <style:paragraph-properties fo:margin-left="1.249cm" fo:margin-right="0cm" fo:margin-top="0.212cm" fo:margin-bottom="0.212cm" style:contextual-spacing="false" fo:line-height="150%" fo:text-align="justify" style:justify-single-word="false" fo:text-indent="0cm" style:auto-text-indent="false"/>
      <style:text-properties style:font-name="Arial Mt" fo:font-size="12pt" officeooo:paragraph-rsid="001c18e1" style:font-size-asian="12pt" style:font-size-complex="12pt"/>
    </style:style>
    <style:style style:name="P13" style:family="paragraph" style:parent-style-name="Standard">
      <style:paragraph-properties fo:margin-left="1.249cm" fo:margin-right="0cm" fo:margin-top="0.212cm" fo:margin-bottom="0.212cm" style:contextual-spacing="false" fo:line-height="150%" fo:text-align="justify" style:justify-single-word="false" fo:text-indent="0cm" style:auto-text-indent="false"/>
      <style:text-properties style:font-name="Arial Mt" fo:font-size="12pt" fo:font-style="italic" style:text-underline-style="solid" style:text-underline-width="auto" style:text-underline-color="font-color" officeooo:paragraph-rsid="001c18e1" style:font-size-asian="12pt" style:font-style-asian="italic" style:font-size-complex="12pt"/>
    </style:style>
    <style:style style:name="P14"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0e29cf"/>
    </style:style>
    <style:style style:name="P15"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12b146"/>
    </style:style>
    <style:style style:name="P16"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MT" fo:font-size="12pt" fo:letter-spacing="0.014cm" fo:language="es" fo:country="ES" officeooo:paragraph-rsid="0028673c" style:font-name-asian="Arial MT1" style:font-size-asian="12pt" style:font-name-complex="Arial MT1" style:font-size-complex="12pt"/>
    </style:style>
    <style:style style:name="P17"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MT" fo:font-size="12pt" fo:letter-spacing="0.014cm" fo:language="es" fo:country="ES" officeooo:paragraph-rsid="000e29cf" style:font-name-asian="Arial MT1" style:font-size-asian="12pt" style:font-name-complex="Arial MT1" style:font-size-complex="12pt"/>
    </style:style>
    <style:style style:name="P18"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MT" fo:font-size="12pt" fo:letter-spacing="0.014cm" fo:language="es" fo:country="ES" officeooo:rsid="0007cb84" officeooo:paragraph-rsid="0006c9dd" style:font-name-asian="Arial MT1" style:font-size-asian="12pt" style:font-name-complex="Arial MT1" style:font-size-complex="12pt"/>
    </style:style>
    <style:style style:name="P19"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MT" fo:font-size="12pt" fo:letter-spacing="0.014cm" fo:language="es" fo:country="ES" officeooo:rsid="002db139" officeooo:paragraph-rsid="002db139" style:font-name-asian="Arial MT1" style:font-size-asian="12pt" style:font-name-complex="Arial MT1" style:font-size-complex="12pt"/>
    </style:style>
    <style:style style:name="P20"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rsid="0006c9dd" officeooo:paragraph-rsid="0006c9dd"/>
    </style:style>
    <style:style style:name="P21"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letter-spacing="0.014cm"/>
    </style:style>
    <style:style style:name="P22"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Mt" fo:font-size="12pt" fo:letter-spacing="0.014cm" fo:language="es" fo:country="ES" officeooo:paragraph-rsid="001c8888" style:font-name-asian="Arial MT1" style:font-size-asian="12pt" style:font-name-complex="Arial MT1" style:font-size-complex="12pt"/>
    </style:style>
    <style:style style:name="P23"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254cm"/>
        </style:tab-stops>
      </style:paragraph-properties>
    </style:style>
    <style:style style:name="P24"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style>
    <style:style style:name="P25"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4770c0"/>
    </style:style>
    <style:style style:name="P26"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254cm"/>
        </style:tab-stops>
      </style:paragraph-properties>
      <style:text-properties fo:letter-spacing="0.014cm" fo:font-weight="bold" style:font-weight-asian="bold" style:font-weight-complex="bold"/>
    </style:style>
    <style:style style:name="P27"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letter-spacing="0.014cm" fo:font-weight="bold" style:font-weight-asian="bold" style:font-weight-complex="bold"/>
    </style:style>
    <style:style style:name="P28"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letter-spacing="0.014cm"/>
    </style:style>
    <style:style style:name="P29"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254cm"/>
        </style:tab-stops>
      </style:paragraph-properties>
      <style:text-properties officeooo:rsid="0006c9dd" officeooo:paragraph-rsid="001114ad"/>
    </style:style>
    <style:style style:name="P30"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rsid="0028d099" officeooo:paragraph-rsid="0028d099"/>
    </style:style>
    <style:style style:name="P31"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254cm"/>
        </style:tab-stops>
      </style:paragraph-properties>
      <style:text-properties style:font-name="Arial MT" fo:font-size="12pt" fo:letter-spacing="0.046cm" fo:language="es" fo:country="ES" officeooo:rsid="0007cb84" officeooo:paragraph-rsid="001114ad" style:font-name-asian="Arial MT1" style:font-size-asian="12pt" style:font-name-complex="Arial MT1" style:font-size-complex="12pt"/>
    </style:style>
    <style:style style:name="P32" style:family="paragraph" style:parent-style-name="Text_20_body">
      <style:paragraph-properties fo:margin-left="0cm" fo:margin-right="0.023cm" fo:margin-top="0.143cm" fo:margin-bottom="0cm" style:contextual-spacing="false" fo:line-height="150%" fo:text-align="center" style:justify-single-word="false" fo:text-indent="0cm" style:auto-text-indent="false">
        <style:tab-stops>
          <style:tab-stop style:position="8.611cm"/>
        </style:tab-stops>
      </style:paragraph-properties>
      <style:text-properties fo:letter-spacing="0.014cm" officeooo:paragraph-rsid="002c4dc1"/>
    </style:style>
    <style:style style:name="P33" style:family="paragraph" style:parent-style-name="List_20_Paragraph">
      <style:paragraph-properties fo:margin-left="0.178cm" fo:margin-right="0.198cm" fo:margin-top="0.002cm" fo:margin-bottom="0cm" style:contextual-spacing="false" fo:line-height="150%" fo:text-align="justify" style:justify-single-word="false" fo:text-indent="0cm" style:auto-text-indent="false">
        <style:tab-stops>
          <style:tab-stop style:position="0.815cm"/>
        </style:tab-stops>
      </style:paragraph-properties>
      <style:text-properties style:font-name="Arial Mt" fo:font-size="12pt" fo:letter-spacing="0.014cm" fo:language="es" fo:country="ES" fo:font-style="italic" officeooo:rsid="0007cb84" officeooo:paragraph-rsid="0012b146" style:font-name-asian="Arial MT1" style:font-size-asian="12pt" style:font-style-asian="italic" style:font-name-complex="Arial MT1" style:font-size-complex="12pt"/>
    </style:style>
    <style:style style:name="P34" style:family="paragraph" style:parent-style-name="List_20_Paragraph">
      <style:paragraph-properties fo:margin-left="0.178cm" fo:margin-right="0.198cm" fo:margin-top="0.002cm" fo:margin-bottom="0cm" style:contextual-spacing="false" fo:line-height="150%" fo:text-align="justify" style:justify-single-word="false" fo:text-indent="0cm" style:auto-text-indent="false">
        <style:tab-stops>
          <style:tab-stop style:position="0.815cm"/>
        </style:tab-stops>
      </style:paragraph-properties>
      <style:text-properties style:font-name="Arial Mt" fo:font-size="12pt" officeooo:paragraph-rsid="0012b146" style:font-size-asian="12pt" style:font-size-complex="12pt"/>
    </style:style>
    <style:style style:name="P35" style:family="paragraph" style:parent-style-name="Standard">
      <style:paragraph-properties fo:margin-left="0.813cm" fo:margin-right="0.198cm" fo:line-height="150%" fo:text-align="justify" style:justify-single-word="false" fo:text-indent="-0.631cm" style:auto-text-indent="false"/>
      <style:text-properties style:font-name="Arial Mt" fo:font-size="12pt" officeooo:paragraph-rsid="0012b146" style:font-size-asian="12pt" style:font-size-complex="12pt"/>
    </style:style>
    <style:style style:name="P36" style:family="paragraph" style:parent-style-name="Standard">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ext-properties style:font-name="Arial Mt" fo:font-size="12pt" fo:letter-spacing="0.014cm" fo:language="es" fo:country="ES" style:font-name-asian="Arial MT1" style:font-size-asian="12pt" style:font-name-complex="Arial MT1" style:font-size-complex="12pt" fo:hyphenate="false" fo:hyphenation-remain-char-count="2" fo:hyphenation-push-char-count="2" loext:hyphenation-no-caps="false"/>
    </style:style>
    <style:style style:name="P37" style:family="paragraph" style:parent-style-name="Standard">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fo:background-color="transparent" style:writing-mode="lr-tb"/>
      <style:text-properties style:font-name="Arial Mt" fo:font-size="12pt" fo:letter-spacing="0.014cm" style:font-size-asian="12pt" style:font-size-complex="12pt"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Arial Mt" fo:font-size="12pt" officeooo:paragraph-rsid="0014590d" style:font-size-asian="12pt" style:font-size-complex="12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Arial Mt" fo:font-size="12pt" fo:letter-spacing="0.014cm" fo:language="es" fo:country="ES" style:font-name-asian="Arial MT1" style:font-size-asian="12pt" style:font-name-complex="Arial MT1" style:font-size-complex="12pt" fo:hyphenate="false" fo:hyphenation-remain-char-count="2" fo:hyphenation-push-char-count="2" loext:hyphenation-no-caps="false"/>
    </style:style>
    <style:style style:name="P40" style:family="paragraph" style:parent-style-name="Text_20_body">
      <style:paragraph-properties fo:margin-top="0.019cm" fo:margin-bottom="0cm" style:contextual-spacing="false"/>
      <style:text-properties style:font-name="Arial Mt" fo:font-size="12pt" officeooo:paragraph-rsid="0012b146" style:font-size-asian="12pt" style:font-size-complex="12pt"/>
    </style:style>
    <style:style style:name="P41" style:family="paragraph" style:parent-style-name="Text_20_body">
      <style:paragraph-properties fo:margin-top="0.016cm" fo:margin-bottom="0cm" style:contextual-spacing="false"/>
      <style:text-properties style:font-name="Arial Mt" fo:font-size="12pt" fo:font-style="italic" officeooo:paragraph-rsid="0012b146" style:font-size-asian="12pt" style:font-style-asian="italic" style:font-size-complex="12pt"/>
    </style:style>
    <style:style style:name="P42" style:family="paragraph" style:parent-style-name="Text_20_body">
      <style:paragraph-properties fo:margin-left="0.178cm" fo:margin-right="0.199cm" fo:line-height="150%" fo:text-align="justify" style:justify-single-word="false" fo:text-indent="0cm" style:auto-text-indent="false"/>
      <style:text-properties style:font-name="Arial Mt" fo:font-size="12pt" officeooo:paragraph-rsid="0012b146" style:font-size-asian="12pt" style:font-size-complex="12pt"/>
    </style:style>
    <style:style style:name="P43" style:family="paragraph" style:parent-style-name="Text_20_body">
      <style:paragraph-properties fo:margin-left="0.178cm" fo:margin-right="0.199cm" fo:margin-top="0.143cm" fo:margin-bottom="0cm" style:contextual-spacing="false" fo:line-height="150%" fo:text-align="justify" style:justify-single-word="false" fo:text-indent="0cm" style:auto-text-indent="false"/>
      <style:text-properties style:font-name="Arial Mt" fo:font-size="12pt" officeooo:paragraph-rsid="0012b146" style:font-size-asian="12pt" style:font-size-complex="12pt"/>
    </style:style>
    <style:style style:name="P44" style:family="paragraph" style:parent-style-name="Text_20_body">
      <style:paragraph-properties fo:margin-left="0.178cm" fo:margin-right="0.199cm" fo:margin-top="0.143cm" fo:margin-bottom="0cm" style:contextual-spacing="false" fo:line-height="150%" fo:text-align="justify" style:justify-single-word="false" fo:text-indent="0cm" style:auto-text-indent="false"/>
      <style:text-properties style:font-name="Arial Mt" fo:font-size="12pt" style:text-underline-style="solid" style:text-underline-width="auto" style:text-underline-color="font-color" officeooo:paragraph-rsid="0012b146" style:font-size-asian="12pt" style:font-size-complex="12pt"/>
    </style:style>
    <style:style style:name="P45" style:family="paragraph" style:parent-style-name="Standard">
      <style:paragraph-properties fo:margin-top="0.212cm" fo:margin-bottom="0.212cm" style:contextual-spacing="false" fo:line-height="150%" fo:text-align="justify" style:justify-single-word="false"/>
      <style:text-properties style:font-name="Arial Mt" fo:font-size="12pt" fo:letter-spacing="0.014cm" fo:language="es" fo:country="ES" officeooo:rsid="001899ff" officeooo:paragraph-rsid="001c18e1" style:font-name-asian="Arial MT1" style:font-size-asian="12pt" style:font-name-complex="Arial MT1" style:font-size-complex="12pt"/>
    </style:style>
    <style:style style:name="P46" style:family="paragraph" style:parent-style-name="Text_20_body">
      <style:paragraph-properties fo:margin-left="0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letter-spacing="0.014cm" officeooo:rsid="0028d099" officeooo:paragraph-rsid="0028673c"/>
    </style:style>
    <style:style style:name="P47" style:family="paragraph" style:parent-style-name="Standard">
      <loext:graphic-properties draw:fill="none"/>
      <style:paragraph-properties fo:margin-left="0.101cm" fo:margin-right="0cm" fo:margin-top="0.212cm" fo:margin-bottom="0.212cm" style:contextual-spacing="false" fo:line-height="150%" fo:text-align="justify" style:justify-single-word="false" fo:orphans="0" fo:widows="0" fo:hyphenation-ladder-count="no-limit" fo:text-indent="0cm" style:auto-text-indent="false" fo:background-color="transparent" style:writing-mode="lr-tb"/>
      <style:text-properties fo:font-weight="normal" officeooo:rsid="002f1ef7" officeooo:paragraph-rsid="002f1ef7" style:font-weight-asian="normal" style:font-weight-complex="normal" fo:hyphenate="false" fo:hyphenation-remain-char-count="2" fo:hyphenation-push-char-count="2" loext:hyphenation-no-caps="false"/>
    </style:style>
    <style:style style:name="P48" style:family="paragraph" style:parent-style-name="Standard" style:master-page-name="Standard">
      <style:paragraph-properties fo:line-height="150%" fo:text-align="center" style:justify-single-word="false" style:page-number="1"/>
    </style:style>
    <style:style style:name="T1" style:family="text">
      <style:text-properties officeooo:rsid="002b3c69"/>
    </style:style>
    <style:style style:name="T2" style:family="text">
      <style:text-properties fo:font-weight="bold" style:font-weight-asian="bold" style:font-weight-complex="bold"/>
    </style:style>
    <style:style style:name="T3" style:family="text">
      <style:text-properties fo:font-weight="bold" officeooo:rsid="0025b855" style:font-weight-asian="bold" style:font-weight-complex="bold"/>
    </style:style>
    <style:style style:name="T4" style:family="text">
      <style:text-properties fo:font-weight="bold" officeooo:rsid="0028673c" style:font-weight-asian="bold" style:font-weight-complex="bold"/>
    </style:style>
    <style:style style:name="T5" style:family="text">
      <style:text-properties fo:font-weight="bold" officeooo:rsid="0035f65d" style:font-weight-asian="bold" style:font-weight-complex="bold"/>
    </style:style>
    <style:style style:name="T6" style:family="text">
      <style:text-properties fo:font-weight="bold" officeooo:rsid="001899ff" style:font-weight-asian="bold" style:font-weight-complex="bold"/>
    </style:style>
    <style:style style:name="T7" style:family="text">
      <style:text-properties fo:font-weight="bold" officeooo:rsid="0042cbcb" style:font-weight-asian="bold" style:font-weight-complex="bold"/>
    </style:style>
    <style:style style:name="T8" style:family="text">
      <style:text-properties fo:letter-spacing="0.101cm"/>
    </style:style>
    <style:style style:name="T9" style:family="text">
      <style:text-properties fo:letter-spacing="-0.005cm"/>
    </style:style>
    <style:style style:name="T10" style:family="text">
      <style:text-properties fo:letter-spacing="-0.115cm"/>
    </style:style>
    <style:style style:name="T11" style:family="text">
      <style:text-properties fo:letter-spacing="0.145cm"/>
    </style:style>
    <style:style style:name="T12" style:family="text">
      <style:text-properties fo:letter-spacing="0.021cm"/>
    </style:style>
    <style:style style:name="T13" style:family="text">
      <style:text-properties fo:letter-spacing="0.014cm"/>
    </style:style>
    <style:style style:name="T14" style:family="text">
      <style:text-properties fo:letter-spacing="0.014cm" fo:font-weight="bold" officeooo:rsid="0012b146" style:font-weight-asian="bold" style:font-weight-complex="bold"/>
    </style:style>
    <style:style style:name="T15" style:family="text">
      <style:text-properties fo:letter-spacing="0.014cm" officeooo:rsid="000a1838"/>
    </style:style>
    <style:style style:name="T16" style:family="text">
      <style:text-properties fo:letter-spacing="0.014cm" officeooo:rsid="0012b146"/>
    </style:style>
    <style:style style:name="T17" style:family="text">
      <style:text-properties fo:letter-spacing="0.014cm" officeooo:rsid="0026c767"/>
    </style:style>
    <style:style style:name="T18" style:family="text">
      <style:text-properties fo:letter-spacing="0.014cm" officeooo:rsid="0028673c"/>
    </style:style>
    <style:style style:name="T19" style:family="text">
      <style:text-properties fo:letter-spacing="0.014cm" officeooo:rsid="002bc3e3"/>
    </style:style>
    <style:style style:name="T20" style:family="text">
      <style:text-properties fo:letter-spacing="0.014cm" officeooo:rsid="002c6172"/>
    </style:style>
    <style:style style:name="T21" style:family="text">
      <style:text-properties fo:letter-spacing="0.014cm" fo:language="es" fo:country="ES" officeooo:rsid="0007cb84" style:font-name-asian="Arial MT1" style:font-name-complex="Arial MT1"/>
    </style:style>
    <style:style style:name="T22" style:family="text">
      <style:text-properties fo:letter-spacing="0.014cm" fo:language="es" fo:country="ES" officeooo:rsid="0019b046" style:font-name-asian="Arial MT1" style:font-name-complex="Arial MT1"/>
    </style:style>
    <style:style style:name="T23" style:family="text">
      <style:text-properties fo:letter-spacing="0.014cm" fo:language="es" fo:country="ES" officeooo:rsid="0014590d" style:font-name-asian="Arial MT1" style:font-name-complex="Arial MT1"/>
    </style:style>
    <style:style style:name="T24" style:family="text">
      <style:text-properties fo:letter-spacing="0.014cm" fo:language="es" fo:country="ES" officeooo:rsid="0017fe3e" style:font-name-asian="Arial MT1" style:font-name-complex="Arial MT1"/>
    </style:style>
    <style:style style:name="T25" style:family="text">
      <style:text-properties fo:letter-spacing="0.014cm" fo:language="es" fo:country="ES" officeooo:rsid="0014d6f0" style:font-name-asian="Arial MT1" style:font-name-complex="Arial MT1"/>
    </style:style>
    <style:style style:name="T26" style:family="text">
      <style:text-properties fo:letter-spacing="0.014cm" fo:language="es" fo:country="ES" officeooo:rsid="0016724e" style:font-name-asian="Arial MT1" style:font-name-complex="Arial MT1"/>
    </style:style>
    <style:style style:name="T27" style:family="text">
      <style:text-properties fo:letter-spacing="0.014cm" fo:language="es" fo:country="ES" fo:font-style="italic" officeooo:rsid="0007cb84" style:font-name-asian="Arial MT1" style:font-style-asian="italic" style:font-name-complex="Arial MT1"/>
    </style:style>
    <style:style style:name="T28" style:family="text">
      <style:text-properties fo:letter-spacing="0.014cm" fo:language="es" fo:country="ES" fo:font-weight="bold" officeooo:rsid="0019b046" style:font-name-asian="Arial MT1" style:font-weight-asian="bold" style:font-name-complex="Arial MT1" style:font-weight-complex="bold"/>
    </style:style>
    <style:style style:name="T29" style:family="text">
      <style:text-properties fo:letter-spacing="0.014cm" fo:language="es" fo:country="ES" fo:font-weight="bold" officeooo:rsid="0014590d" style:font-name-asian="Arial MT1" style:font-weight-asian="bold" style:font-name-complex="Arial MT1" style:font-weight-complex="bold"/>
    </style:style>
    <style:style style:name="T30" style:family="text">
      <style:text-properties fo:letter-spacing="0.014cm" fo:font-style="italic" style:font-style-asian="italic"/>
    </style:style>
    <style:style style:name="T31" style:family="text">
      <style:text-properties fo:letter-spacing="0.014cm" fo:font-style="italic" style:text-underline-style="solid" style:text-underline-width="auto" style:text-underline-color="font-color" style:font-style-asian="italic"/>
    </style:style>
    <style:style style:name="T32" style:family="text">
      <style:text-properties fo:letter-spacing="0.014cm" officeooo:rsid="00317345"/>
    </style:style>
    <style:style style:name="T33" style:family="text">
      <style:text-properties fo:letter-spacing="0.014cm" officeooo:rsid="0031c879"/>
    </style:style>
    <style:style style:name="T34" style:family="text">
      <style:text-properties fo:letter-spacing="0.014cm" officeooo:rsid="0037c3d5"/>
    </style:style>
    <style:style style:name="T35" style:family="text">
      <style:text-properties fo:letter-spacing="0.014cm" officeooo:rsid="003b5459"/>
    </style:style>
    <style:style style:name="T36" style:family="text">
      <style:text-properties fo:letter-spacing="0.014cm" officeooo:rsid="00449faf"/>
    </style:style>
    <style:style style:name="T37" style:family="text">
      <style:text-properties fo:letter-spacing="0.014cm" officeooo:rsid="004770c0"/>
    </style:style>
    <style:style style:name="T38" style:family="text">
      <style:text-properties fo:letter-spacing="0.014cm" officeooo:rsid="004a52fe"/>
    </style:style>
    <style:style style:name="T39" style:family="text">
      <style:text-properties fo:letter-spacing="-0.113cm" fo:font-style="italic" style:font-style-asian="italic"/>
    </style:style>
    <style:style style:name="T40" style:family="text">
      <style:text-properties fo:letter-spacing="-0.113cm" fo:language="es" fo:country="ES" fo:font-style="italic" officeooo:rsid="0007cb84" style:font-name-asian="Arial MT1" style:font-style-asian="italic" style:font-name-complex="Arial MT1"/>
    </style:style>
    <style:style style:name="T41" style:family="text">
      <style:text-properties fo:letter-spacing="0.002cm"/>
    </style:style>
    <style:style style:name="T42" style:family="text">
      <style:text-properties fo:letter-spacing="0.002cm" style:text-underline-style="solid" style:text-underline-width="auto" style:text-underline-color="font-color"/>
    </style:style>
    <style:style style:name="T43" style:family="text">
      <style:text-properties fo:letter-spacing="0.002cm" fo:font-weight="bold" style:font-weight-asian="bold" style:font-weight-complex="bold"/>
    </style:style>
    <style:style style:name="T44" style:family="text">
      <style:text-properties fo:letter-spacing="0.002cm" fo:font-style="italic" style:font-style-asian="italic"/>
    </style:style>
    <style:style style:name="T45" style:family="text">
      <style:text-properties fo:letter-spacing="0.002cm" fo:language="es" fo:country="ES" fo:font-style="italic" officeooo:rsid="0007cb84" style:font-name-asian="Arial MT1" style:font-style-asian="italic" style:font-name-complex="Arial MT1"/>
    </style:style>
    <style:style style:name="T46" style:family="text">
      <style:text-properties fo:letter-spacing="0.037cm" style:text-underline-style="solid" style:text-underline-width="auto" style:text-underline-color="font-color"/>
    </style:style>
    <style:style style:name="T47" style:family="text">
      <style:text-properties fo:letter-spacing="0.048cm" fo:language="es" fo:country="ES" fo:font-style="italic" officeooo:rsid="0007cb84" style:font-name-asian="Arial MT1" style:font-style-asian="italic" style:font-name-complex="Arial MT1"/>
    </style:style>
    <style:style style:name="T48" style:family="text">
      <style:text-properties fo:letter-spacing="-0.002cm" style:text-underline-style="solid" style:text-underline-width="auto" style:text-underline-color="font-color"/>
    </style:style>
    <style:style style:name="T49" style:family="text">
      <style:text-properties fo:letter-spacing="-0.002cm" fo:font-style="italic" style:font-style-asian="italic"/>
    </style:style>
    <style:style style:name="T50" style:family="text">
      <style:text-properties fo:letter-spacing="-0.002cm" fo:language="es" fo:country="ES" fo:font-style="italic" officeooo:rsid="0007cb84" style:font-name-asian="Arial MT1" style:font-style-asian="italic" style:font-name-complex="Arial MT1"/>
    </style:style>
    <style:style style:name="T51" style:family="text">
      <style:text-properties fo:font-size="12pt" officeooo:rsid="000e29cf" style:font-size-asian="12pt" style:font-size-complex="12pt"/>
    </style:style>
    <style:style style:name="T52" style:family="text">
      <style:text-properties style:text-underline-style="solid" style:text-underline-width="auto" style:text-underline-color="font-color"/>
    </style:style>
    <style:style style:name="T53" style:family="text">
      <style:text-properties fo:letter-spacing="0.039cm" style:text-underline-style="solid" style:text-underline-width="auto" style:text-underline-color="font-color"/>
    </style:style>
    <style:style style:name="T54" style:family="text">
      <style:text-properties fo:letter-spacing="-0.009cm" style:text-underline-style="solid" style:text-underline-width="auto" style:text-underline-color="font-color"/>
    </style:style>
    <style:style style:name="T55" style:family="text">
      <style:text-properties style:font-name="Arial MT" fo:font-size="12pt" fo:letter-spacing="0.002cm" fo:language="es" fo:country="ES" officeooo:rsid="0007cb84" style:font-name-asian="Arial MT1" style:font-size-asian="12pt" style:font-name-complex="Arial MT1" style:font-size-complex="12pt"/>
    </style:style>
    <style:style style:name="T56" style:family="text">
      <style:text-properties style:font-name="Arial MT" fo:font-size="12pt" fo:letter-spacing="0.014cm" fo:language="es" fo:country="ES" style:font-name-asian="Arial MT1" style:font-size-asian="12pt" style:font-name-complex="Arial MT1" style:font-size-complex="12pt"/>
    </style:style>
    <style:style style:name="T57" style:family="text">
      <style:text-properties style:font-name="Arial MT" fo:font-size="12pt" fo:letter-spacing="0.014cm" fo:language="es" fo:country="ES" officeooo:rsid="000498c5" style:font-name-asian="Arial MT1" style:font-size-asian="12pt" style:font-name-complex="Arial MT1" style:font-size-complex="12pt"/>
    </style:style>
    <style:style style:name="T58" style:family="text">
      <style:text-properties style:font-name="Arial MT" fo:font-size="12pt" fo:letter-spacing="0.014cm" fo:language="es" fo:country="ES" officeooo:rsid="0004ecc7" style:font-name-asian="Arial MT1" style:font-size-asian="12pt" style:font-name-complex="Arial MT1" style:font-size-complex="12pt"/>
    </style:style>
    <style:style style:name="T59" style:family="text">
      <style:text-properties style:font-name="Arial MT" fo:font-size="12pt" fo:letter-spacing="0.014cm" fo:language="es" fo:country="ES" officeooo:rsid="0007cb84" style:font-name-asian="Arial MT1" style:font-size-asian="12pt" style:font-name-complex="Arial MT1" style:font-size-complex="12pt"/>
    </style:style>
    <style:style style:name="T60" style:family="text">
      <style:text-properties style:font-name="Arial MT" fo:font-size="12pt" fo:letter-spacing="0.014cm" fo:language="es" fo:country="ES" officeooo:rsid="0009212d" style:font-name-asian="Arial MT1" style:font-size-asian="12pt" style:font-name-complex="Arial MT1" style:font-size-complex="12pt"/>
    </style:style>
    <style:style style:name="T61" style:family="text">
      <style:text-properties style:font-name="Arial MT" fo:font-size="12pt" fo:letter-spacing="0.014cm" fo:language="es" fo:country="ES" officeooo:rsid="000a95a2" style:font-name-asian="Arial MT1" style:font-size-asian="12pt" style:font-name-complex="Arial MT1" style:font-size-complex="12pt"/>
    </style:style>
    <style:style style:name="T62" style:family="text">
      <style:text-properties style:font-name="Arial MT" fo:font-size="12pt" fo:letter-spacing="0.014cm" fo:language="es" fo:country="ES" officeooo:rsid="000c4c45" style:font-name-asian="Arial MT1" style:font-size-asian="12pt" style:font-name-complex="Arial MT1" style:font-size-complex="12pt"/>
    </style:style>
    <style:style style:name="T63" style:family="text">
      <style:text-properties style:font-name="Arial MT" fo:font-size="12pt" fo:letter-spacing="0.014cm" fo:language="es" fo:country="ES" officeooo:rsid="000e29cf" style:font-name-asian="Arial MT1" style:font-size-asian="12pt" style:font-name-complex="Arial MT1" style:font-size-complex="12pt"/>
    </style:style>
    <style:style style:name="T64" style:family="text">
      <style:text-properties style:font-name="Arial MT" fo:font-size="12pt" fo:letter-spacing="0.014cm" fo:language="es" fo:country="ES" officeooo:rsid="001114ad" style:font-name-asian="Arial MT1" style:font-size-asian="12pt" style:font-name-complex="Arial MT1" style:font-size-complex="12pt"/>
    </style:style>
    <style:style style:name="T65" style:family="text">
      <style:text-properties style:font-name="Arial MT" fo:font-size="12pt" fo:letter-spacing="0.014cm" fo:language="es" fo:country="ES" officeooo:rsid="002294d9" style:font-name-asian="Arial MT1" style:font-size-asian="12pt" style:font-name-complex="Arial MT1" style:font-size-complex="12pt"/>
    </style:style>
    <style:style style:name="T66" style:family="text">
      <style:text-properties style:font-name="Arial MT" fo:font-size="12pt" fo:letter-spacing="0.014cm" fo:language="es" fo:country="ES" officeooo:rsid="0026c767" style:font-name-asian="Arial MT1" style:font-size-asian="12pt" style:font-name-complex="Arial MT1" style:font-size-complex="12pt"/>
    </style:style>
    <style:style style:name="T67" style:family="text">
      <style:text-properties style:font-name="Arial MT" fo:font-size="12pt" fo:letter-spacing="0.014cm" fo:language="es" fo:country="ES" officeooo:rsid="002c6172" style:font-name-asian="Arial MT1" style:font-size-asian="12pt" style:font-name-complex="Arial MT1" style:font-size-complex="12pt"/>
    </style:style>
    <style:style style:name="T68" style:family="text">
      <style:text-properties style:font-name="Arial MT" fo:font-size="12pt" fo:letter-spacing="0.014cm" fo:language="es" fo:country="ES" officeooo:rsid="00310ee3" style:font-name-asian="Arial MT1" style:font-size-asian="12pt" style:font-name-complex="Arial MT1" style:font-size-complex="12pt"/>
    </style:style>
    <style:style style:name="T69" style:family="text">
      <style:text-properties style:font-name="Arial MT" fo:font-size="12pt" fo:letter-spacing="0.014cm" fo:language="es" fo:country="ES" officeooo:rsid="003f2a12" style:font-name-asian="Arial MT1" style:font-size-asian="12pt" style:font-name-complex="Arial MT1" style:font-size-complex="12pt"/>
    </style:style>
    <style:style style:name="T70" style:family="text">
      <style:text-properties style:font-name="Arial MT" fo:font-size="12pt" fo:letter-spacing="0.014cm" fo:language="es" fo:country="ES" officeooo:rsid="004770c0" style:font-name-asian="Arial MT1" style:font-size-asian="12pt" style:font-name-complex="Arial MT1" style:font-size-complex="12pt"/>
    </style:style>
    <style:style style:name="T71" style:family="text">
      <style:text-properties style:font-name="Arial MT" fo:font-size="12pt" fo:letter-spacing="0.014cm" fo:language="es" fo:country="ES" fo:font-weight="bold" officeooo:rsid="0007cb84" style:font-name-asian="Arial MT1" style:font-size-asian="12pt" style:font-weight-asian="bold" style:font-name-complex="Arial MT1" style:font-size-complex="12pt" style:font-weight-complex="bold"/>
    </style:style>
    <style:style style:name="T72" style:family="text">
      <style:text-properties style:font-name="Arial MT" fo:font-size="12pt" fo:letter-spacing="0.014cm" fo:language="es" fo:country="ES" fo:font-weight="bold" officeooo:rsid="0012b146" style:font-name-asian="Arial MT1" style:font-size-asian="12pt" style:font-weight-asian="bold" style:font-name-complex="Arial MT1" style:font-size-complex="12pt" style:font-weight-complex="bold"/>
    </style:style>
    <style:style style:name="T73" style:family="text">
      <style:text-properties style:font-name="Arial MT" fo:font-size="12pt" fo:letter-spacing="0.034cm" fo:language="es" fo:country="ES" officeooo:rsid="0007cb84" style:font-name-asian="Arial MT1" style:font-size-asian="12pt" style:font-name-complex="Arial MT1" style:font-size-complex="12pt"/>
    </style:style>
    <style:style style:name="T74" style:family="text">
      <style:text-properties style:font-name="Arial MT" fo:font-size="12pt" fo:letter-spacing="0.035cm" fo:language="es" fo:country="ES" officeooo:rsid="0007cb84" style:font-name-asian="Arial MT1" style:font-size-asian="12pt" style:font-name-complex="Arial MT1" style:font-size-complex="12pt"/>
    </style:style>
    <style:style style:name="T75" style:family="text">
      <style:text-properties style:font-name="Arial MT" fo:font-size="12pt" fo:letter-spacing="0.037cm" fo:language="es" fo:country="ES" officeooo:rsid="0007cb84" style:font-name-asian="Arial MT1" style:font-size-asian="12pt" style:font-name-complex="Arial MT1" style:font-size-complex="12pt"/>
    </style:style>
    <style:style style:name="T76" style:family="text">
      <style:text-properties style:font-name="Arial MT" fo:font-size="12pt" fo:letter-spacing="0.053cm" fo:language="es" fo:country="ES" officeooo:rsid="0007cb84" style:font-name-asian="Arial MT1" style:font-size-asian="12pt" style:font-name-complex="Arial MT1" style:font-size-complex="12pt"/>
    </style:style>
    <style:style style:name="T77" style:family="text">
      <style:text-properties style:font-name="Arial MT" fo:font-size="12pt" fo:letter-spacing="0.055cm" fo:language="es" fo:country="ES" officeooo:rsid="0007cb84" style:font-name-asian="Arial MT1" style:font-size-asian="12pt" style:font-name-complex="Arial MT1" style:font-size-complex="12pt"/>
    </style:style>
    <style:style style:name="T78" style:family="text">
      <style:text-properties style:font-name="Arial MT" fo:font-size="12pt" fo:letter-spacing="0.046cm" fo:language="es" fo:country="ES" officeooo:rsid="0007cb84" style:font-name-asian="Arial MT1" style:font-size-asian="12pt" style:font-name-complex="Arial MT1" style:font-size-complex="12pt"/>
    </style:style>
    <style:style style:name="T79" style:family="text">
      <style:text-properties fo:font-size="14pt" style:font-size-asian="14pt"/>
    </style:style>
    <style:style style:name="T80" style:family="text">
      <style:text-properties fo:font-style="italic" style:font-style-asian="italic"/>
    </style:style>
    <style:style style:name="T81" style:family="text">
      <style:text-properties fo:font-style="italic" officeooo:rsid="001c18e1" style:font-style-asian="italic"/>
    </style:style>
    <style:style style:name="T82" style:family="text">
      <style:text-properties fo:font-style="italic" officeooo:rsid="0020298e" style:font-style-asian="italic"/>
    </style:style>
    <style:style style:name="T83" style:family="text">
      <style:text-properties fo:font-style="italic" style:text-underline-style="solid" style:text-underline-width="auto" style:text-underline-color="font-color" style:font-style-asian="italic"/>
    </style:style>
    <style:style style:name="T84" style:family="text">
      <style:text-properties officeooo:rsid="0021e1f9"/>
    </style:style>
    <style:style style:name="T85" style:family="text">
      <style:text-properties officeooo:rsid="0022c26b"/>
    </style:style>
    <style:style style:name="T86" style:family="text">
      <style:text-properties officeooo:rsid="0028673c"/>
    </style:style>
    <style:style style:name="T87" style:family="text">
      <style:text-properties officeooo:rsid="002df5b6"/>
    </style:style>
    <style:style style:name="T88" style:family="text">
      <style:text-properties fo:font-weight="normal" style:font-weight-asian="normal" style:font-weight-complex="normal"/>
    </style:style>
    <style:style style:name="T89" style:family="text">
      <style:text-properties style:font-name="Arial Mt" fo:font-size="12pt" style:font-size-asian="12pt" style:font-size-complex="12pt"/>
    </style:style>
    <style:style style:name="T90" style:family="text">
      <style:text-properties style:font-name="Arial Mt" fo:font-size="12pt" fo:letter-spacing="0.002cm" style:font-size-asian="12pt" style:font-size-complex="12pt"/>
    </style:style>
    <style:style style:name="T91" style:family="text">
      <style:text-properties style:font-name="Arial Mt" fo:font-size="12pt" fo:letter-spacing="-0.002cm" style:font-size-asian="12pt" style:font-size-complex="12pt"/>
    </style:style>
    <style:style style:name="T92" style:family="text">
      <style:text-properties fo:letter-spacing="0.049cm" fo:language="es" fo:country="ES" fo:font-style="italic" officeooo:rsid="0007cb84" style:font-name-asian="Arial MT1" style:font-style-asian="italic" style:font-name-complex="Arial MT1"/>
    </style:style>
    <style:style style:name="T93" style:family="text">
      <style:text-properties officeooo:rsid="001899ff"/>
    </style:style>
    <style:style style:name="T94" style:family="text">
      <style:text-properties fo:language="es" fo:country="ES" officeooo:rsid="0014590d" style:font-name-asian="Arial MT1" style:font-name-complex="Arial MT1"/>
    </style:style>
    <style:style style:name="T95" style:family="text">
      <style:text-properties officeooo:rsid="003f2a12"/>
    </style:style>
    <style:style style:name="T96" style:family="text">
      <style:text-properties officeooo:rsid="004b8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SRA. <text:s/>DIRECTORA </text:span><text:span text:style-name="T7">GENERAL </text:span><text:span text:style-name="T3">MARTA BONNET <text:s/>PAREJO</text:span></text:p>
      <text:p text:style-name="P3">DIRECCIÓN GENERAL DE RELACIONES CON LA ADMINISTRACIÓN DE <text:s/>JUSTICIA</text:p>
      <text:p text:style-name="P3">SANTA CRUZ DE TENERIFE</text:p>
      <text:p text:style-name="P3">ABUSO <text:s/>DE TEMPORALIDAD</text:p>
      <text:p text:style-name="P3"/>
      <text:p text:style-name="P23"><text:span text:style-name="T2">Motivo:</text:span> Paralización toma posesión Funcionarios de Carrera, hasta la estabilización de los Funcionarios Interinos, en las plazas que se lleva ocupando más de 3 años<text:span text:style-name="T85">, </text:span>ó que llevan más de 3 años trabajando encadenando nombramientos.</text:p>
      <text:p text:style-name="P23"/>
      <text:p text:style-name="P23"><text:span text:style-name="T8">_______________________ </text:span>con<text:span text:style-name="T8"> </text:span>DNI _____________<text:span text:style-name="T9">,</text:span><text:span text:style-name="T10"> </text:span>domicilio<text:span text:style-name="T11"> </text:span>en __________________________________ Santa Cruz de Tenerife <text:span text:style-name="T12"><text:s/></text:span>núm.<text:span text:style-name="T12"> </text:span>de<text:span text:style-name="T12"> </text:span>teléfono ____________________, <text:span text:style-name="T13">e-mail ___________________ actualmente trabaja en el Juzgado _________________ de Santa Cruz de Tenerife, </text:span>comparece y como más procede.</text:p>
      <text:p text:style-name="P26"/>
      <text:p text:style-name="P26">EXPONE</text:p>
      <text:p text:style-name="P24"><text:span text:style-name="T14">PRIMERO:</text:span><text:span text:style-name="T16"> </text:span><text:span text:style-name="T13">Debido al abuso de temporalidad, que se ha generado por parte de la Administración de Justicia, nos hemos estado concentrándonos por fuera del Palacio de Justicia, reclamando nuestros derechos. El abuso de </text:span><text:span text:style-name="T32">la contratación temporal, </text:span><text:span text:style-name="T33">no solo infringe la normativa interna, sino que además es incompatible con la Directiva 199</text:span><text:span text:style-name="T38">9</text:span><text:span text:style-name="T33">/70/CE,</text:span><text:span text:style-name="T13"> </text:span><text:span text:style-name="T33">al </text:span><text:span text:style-name="T13">e</text:span><text:span text:style-name="T33">star </text:span><text:span text:style-name="T13">un funcionario interino, más de 3 años ocupando una vacante, recogido en el artículo 10 </text:span><text:span text:style-name="T15">y 70 del </text:span><text:span text:style-name="T13">Real Decreto Legislativo 5/15 de 30 de octubre por el que se aprueba el texto refundido de la Ley del Estatuto Básico del Empleado Público.</text:span></text:p>
      <text:p text:style-name="P14"><text:span text:style-name="T56">Tiene</text:span><text:span text:style-name="T57">n</text:span><text:span text:style-name="T56"> acreditado mérito y capacidad e idoneidad para el desempeño de las funciones públicas que le han sido encomendadas, no solo a través de los más de </text:span><text:span text:style-name="T57">3</text:span><text:span text:style-name="T56"> años </text:span><text:span text:style-name="T69">o</text:span><text:span text:style-name="T65"> de larga duración,</text:span><text:span text:style-name="T56"> de servicios prestados, sino también porque accedi</text:span><text:span text:style-name="T68">eron</text:span><text:span text:style-name="T56"> a través de </text:span><text:span text:style-name="T68">una </text:span><text:span text:style-name="T56">bolsa de interinos, </text:span><text:span text:style-name="T57">dónde <text:s/>se </text:span><text:span text:style-name="T58">recoge los principios constitucionales de </text:span><text:span text:style-name="T57"><text:s/>igualdad, mérito, capacidad, </text:span><text:span text:style-name="T62">celeridad y</text:span><text:span text:style-name="T58"> </text:span><text:span text:style-name="T61">libre concurrencia </text:span><text:span text:style-name="T63">donde se tuvo que presentar los títulos</text:span><text:span text:style-name="T79"> <text:s/></text:span><text:span text:style-name="T51">dándose así cumplimiento a lo establecido en el artículo 23 de la CE y el artículo 10.2 EBEP</text:span><text:span text:style-name="T79">. </text:span><text:span text:style-name="T61"><text:s/>Tienen las </text:span><text:span text:style-name="T58">competencias profesionales adquiridas, por llevar más de tres años trabajando en la Administración de Justicia. </text:span><text:span text:style-name="T56">Actualmente realiza</text:span><text:span text:style-name="T57">n</text:span><text:span text:style-name="T56"> funciones ordinarias y estructurales propias de funcionarios de carrera, pues el trabajo se reparte igualitariamente entre los funcionarios de carrera y los temporales </text:span><text:soft-page-break/><text:span text:style-name="T56">interinos de servicio, en función de su horario y jornada de trabajo, sin que realice tareas extraordinarias, excepcionales o coyunturales, sino que asume la misma responsabilidad y funciones que los funcionarios de carrera comparables. </text:span></text:p>
      <text:p text:style-name="P17"/>
      <text:p text:style-name="P20"><text:span text:style-name="T56">Se vulnera las previsiones contenidas en el Acuerdo Marco anexo a la Directiva Comunitaria </text:span><text:span text:style-name="T59">1999/70/CEE, del </text:span><text:span text:style-name="T60">C</text:span><text:span text:style-name="T59">onsejo de 28 de junio de 1999, en la medida que comporte un fraude de ley por abuso de temporalidad, dada la prestación de servicios de manera temporal de más de 3 años </text:span><text:span text:style-name="T65">o de larga duración.</text:span><text:span text:style-name="T59"> </text:span></text:p>
      <text:p text:style-name="P18"/>
      <text:p text:style-name="P29"><text:span text:style-name="T64">La</text:span><text:span text:style-name="T59"> referida</text:span><text:span text:style-name="T64">s</text:span><text:span text:style-name="T59"> plaza</text:span><text:span text:style-name="T64">s</text:span><text:span text:style-name="T59"> ha</text:span><text:span text:style-name="T64">n</text:span><text:span text:style-name="T59"> estado</text:span><text:span text:style-name="T55"> </text:span><text:span text:style-name="T59">VACANTE</text:span><text:span text:style-name="T64">S</text:span><text:span text:style-name="T73"> </text:span><text:span text:style-name="T59">Y</text:span><text:span text:style-name="T74"> </text:span><text:span text:style-name="T59">NO</text:span><text:span text:style-name="T74"> </text:span><text:span text:style-name="T59">RESERVADA</text:span><text:span text:style-name="T75"> </text:span><text:span text:style-name="T59">A</text:span><text:span text:style-name="T73"> </text:span><text:span text:style-name="T59">NINGÚN</text:span><text:span text:style-name="T74"> </text:span><text:span text:style-name="T59">OTRO</text:span><text:span text:style-name="T74"> </text:span><text:span text:style-name="T59">FUNCIONARIO</text:span><text:span text:style-name="T74"> </text:span><text:span text:style-name="T59">durante</text:span><text:span text:style-name="T74"> </text:span><text:span text:style-name="T59">todo</text:span><text:span text:style-name="T74"> </text:span><text:span text:style-name="T59">ese tiempo, NO EXISTIENDO CAUSAS OBJETIVAS que justifiquen la precariedad en el</text:span><text:span text:style-name="T55"> </text:span><text:span text:style-name="T59">empleo</text:span><text:span text:style-name="T55"> </text:span><text:span text:style-name="T59">que</text:span><text:span text:style-name="T55"> </text:span><text:span text:style-name="T59">ha</text:span><text:span text:style-name="T55"> </text:span><text:span text:style-name="T59">venido</text:span><text:span text:style-name="T55"> </text:span><text:span text:style-name="T59">sufriendo,</text:span><text:span text:style-name="T55"> </text:span><text:span text:style-name="T59">puesto</text:span><text:span text:style-name="T55"> </text:span><text:span text:style-name="T59">que</text:span><text:span text:style-name="T55"> </text:span><text:span text:style-name="T59">su</text:span><text:span text:style-name="T55"> </text:span><text:span text:style-name="T59">interinidad</text:span><text:span text:style-name="T55"> </text:span><text:span text:style-name="T59">no</text:span><text:span text:style-name="T55"> </text:span><text:span text:style-name="T59">responde</text:span><text:span text:style-name="T55"> </text:span><text:span text:style-name="T59">a</text:span><text:span text:style-name="T55"> </text:span><text:span text:style-name="T59">la</text:span><text:span text:style-name="T55"> </text:span><text:span text:style-name="T59">sustitución</text:span><text:span text:style-name="T76"> </text:span><text:span text:style-name="T59">de</text:span><text:span text:style-name="T77"> </text:span><text:span text:style-name="T59">otro</text:span><text:span text:style-name="T77"> </text:span><text:span text:style-name="T59">funcionario,</text:span><text:span text:style-name="T77"> </text:span><text:span text:style-name="T59">ni</text:span><text:span text:style-name="T76"> </text:span><text:span text:style-name="T59">al</text:span><text:span text:style-name="T77"> </text:span><text:span text:style-name="T59">encargo</text:span><text:span text:style-name="T77"> </text:span><text:span text:style-name="T59">de</text:span><text:span text:style-name="T77"> </text:span><text:span text:style-name="T59">tareas</text:span><text:span text:style-name="T76"> </text:span><text:span text:style-name="T59">por</text:span><text:span text:style-name="T77"> </text:span><text:span text:style-name="T59">un</text:span><text:span text:style-name="T77"> </text:span><text:span text:style-name="T59">tiempo</text:span><text:span text:style-name="T77"> </text:span><text:span text:style-name="T59">determinado, sino al desempeño de necesidades PERMANENTES Y DURADERAS en este Juzgado.</text:span><text:span text:style-name="T78"> </text:span></text:p>
      <text:p text:style-name="P31"/>
      <text:p text:style-name="P15"><text:span text:style-name="T71">S</text:span><text:span text:style-name="T72">EGUNDO: </text:span><text:span text:style-name="T89">Que jurisprudencia del TS y Declaración del Pleno del TC, consagran la</text:span><text:span text:style-name="T90"> </text:span><text:span text:style-name="T89">PRIMACÍA del Derecho de la Unión Europea sobre el Derecho interno español. Por lo que</text:span><text:span text:style-name="T91"> </text:span><text:span text:style-name="T89">en la</text:span><text:span text:style-name="T91"> </text:span><text:span text:style-name="T89">STS 2632/2013,</text:span><text:span text:style-name="T91"> </text:span><text:span text:style-name="T89">de 9</text:span><text:span text:style-name="T91"> </text:span><text:span text:style-name="T89">de mayo,</text:span><text:span text:style-name="T91"> </text:span><text:span text:style-name="T89">se puede</text:span><text:span text:style-name="T91"> </text:span><text:span text:style-name="T89">leer:</text:span></text:p>
      <text:p text:style-name="P40"/>
      <text:p text:style-name="P35">-<text:span text:style-name="T41"> </text:span><text:span text:style-name="T80">“según señala la Declaración, núm. 1/2004 de 13 diciembre, del Pleno del Tribunal</text:span><text:span text:style-name="T44"> </text:span><text:span text:style-name="T80">Constitucional, Fundamento Jurídico 4: « [….] la Constitución ha aceptado, ella</text:span><text:span text:style-name="T44"> </text:span><text:span text:style-name="T80">misma, en virtud de su art. 93, la primacía del Derecho de la Unión en el ámbito</text:span><text:span text:style-name="T44"> </text:span><text:span text:style-name="T80">que a ese Derecho le es propio, según se reconoce en el art. I-6 del Tratado». Por</text:span><text:span text:style-name="T39"> </text:span><text:span text:style-name="T80">lo demás nuestra jurisprudencia ha venido reconociendo pacíficamente la primacía</text:span><text:span text:style-name="T39"> </text:span><text:span text:style-name="T80">del</text:span><text:span text:style-name="T44"> </text:span><text:span text:style-name="T80">Derecho</text:span><text:span text:style-name="T44"> </text:span><text:span text:style-name="T80">comunitario</text:span><text:span text:style-name="T44"> </text:span><text:span text:style-name="T80">europeo</text:span><text:span text:style-name="T44"> </text:span><text:span text:style-name="T80">sobre</text:span><text:span text:style-name="T44"> </text:span><text:span text:style-name="T80">el</text:span><text:span text:style-name="T44"> </text:span><text:span text:style-name="T80">interno</text:span><text:span text:style-name="T44"> </text:span><text:span text:style-name="T80">en</text:span><text:span text:style-name="T44"> </text:span><text:span text:style-name="T80">el</text:span><text:span text:style-name="T44"> </text:span><text:span text:style-name="T80">ámbito</text:span><text:span text:style-name="T44"> </text:span><text:span text:style-name="T80">de</text:span><text:span text:style-name="T44"> </text:span><text:span text:style-name="T80">las</text:span><text:span text:style-name="T39"> </text:span><text:span text:style-name="T80">competencias</text:span><text:span text:style-name="T49"> </text:span><text:span text:style-name="T80">derivadas de</text:span><text:span text:style-name="T49"> </text:span><text:span text:style-name="T80">la Constitución</text:span><text:span text:style-name="T49"> </text:span><text:span text:style-name="T80">[….]”.</text:span></text:p>
      <text:p text:style-name="P41"/>
      <text:p text:style-name="P42">En acatamiento de esta doctrina, nuestro Tribunal Constitucional en su sentencia 145/2012 de 2 de julio, expresamente indica que: (...) los Jueces y Tribunales ordinarios de los Estados Miembros, al enfrentarse con una norma nacional incompatible con el Derecho de la Unión, tiene la obligación de inaplicar (no aplicar) la disposición nacional, <text:s/>ya sea anterior o posterior a la norma de Derecho de la Unión. (... ) Esta obligación cuya existencia es inherente al principio de primacía recae sobre los Jueces y Tribunales de los Estados Miembros, con independencia del rango de la norma nacional.</text:p>
      <text:p text:style-name="P42"><text:soft-page-break/>Las Sentencias dictadas por el TJUE en respuesta a un reenvío prejudicial, tienen carácter vinculante al tener autoridad de cosa interpretada como instrumento procesal idóneo para alcanzar una aplicación uniforme de dicho ordenamiento en todos los Estados Miembros- Sentencia del TJU E de 27 de enero de 2016.</text:p>
      <text:p text:style-name="P42">En<text:span text:style-name="T41"> </text:span>consecuencia,<text:span text:style-name="T41"> </text:span>esta<text:span text:style-name="T41"> </text:span>Dirección General de Relaciones con la Administración de Justicia, está<text:span text:style-name="T41"> </text:span>obligada<text:span text:style-name="T41"> </text:span>a<text:span text:style-name="T41"> </text:span><text:span text:style-name="T52">NO</text:span><text:span text:style-name="T42"> </text:span><text:span text:style-name="T52">APLICAR</text:span><text:span text:style-name="T41"> </text:span><text:span text:style-name="T52">DISPOSICIONES</text:span><text:span text:style-name="T46"> </text:span><text:span text:style-name="T52">O ACTOS</text:span><text:span text:style-name="T53"> </text:span><text:span text:style-name="T52">QUE</text:span><text:span text:style-name="T46"> </text:span><text:span text:style-name="T52">SEAN</text:span><text:span text:style-name="T53"> </text:span><text:span text:style-name="T52">CONTRARIOS</text:span><text:span text:style-name="T53"> </text:span><text:span text:style-name="T52">AL</text:span><text:span text:style-name="T53"> </text:span><text:span text:style-name="T52">DERECHO</text:span><text:span text:style-name="T46"> </text:span><text:span text:style-name="T52">EUROPEO, <text:s/>Debiendo</text:span><text:span text:style-name="T54"> </text:span><text:span text:style-name="T52">respetar</text:span><text:span text:style-name="T54"> </text:span><text:span text:style-name="T52">y</text:span><text:span text:style-name="T54"> </text:span><text:span text:style-name="T52">hacer</text:span><text:span text:style-name="T54"> </text:span><text:span text:style-name="T52">respetar</text:span><text:span text:style-name="T54"> </text:span><text:span text:style-name="T52">el</text:span><text:span text:style-name="T54"> </text:span><text:span text:style-name="T52">referido</text:span><text:span text:style-name="T54"> </text:span><text:span text:style-name="T52">principio</text:span><text:span text:style-name="T54"> </text:span><text:span text:style-name="T52">de</text:span><text:span text:style-name="T54"> </text:span><text:span text:style-name="T52">primacía</text:span>.</text:p>
      <text:p text:style-name="P43">Por lo que <text:span text:style-name="T2">si una disposición nacional o autonómica es contraria a una directiva</text:span><text:span text:style-name="T43"> </text:span><text:span text:style-name="T2">europea,</text:span><text:span text:style-name="T43"> </text:span><text:s/>está<text:span text:style-name="T41"> </text:span>obligada<text:span text:style-name="T41"> </text:span>a<text:span text:style-name="T41"> </text:span>aplicar<text:span text:style-name="T41"> </text:span>la<text:span text:style-name="T41"> </text:span>directiva<text:span text:style-name="T41"> </text:span>europea.<text:span text:style-name="T41"> </text:span><text:span text:style-name="T52">EL</text:span><text:span text:style-name="T41"> </text:span><text:span text:style-name="T52">DERECHO NACIONAL O AUTONÓMICO NO SE ANULA NI DEROGA, PERO SU</text:span><text:span text:style-name="T41"> </text:span><text:span text:style-name="T52">CARÁCTER</text:span><text:span text:style-name="T48"> </text:span><text:span text:style-name="T52">OBLIGATORIO QUEDA</text:span><text:span text:style-name="T48"> </text:span><text:span text:style-name="T52">SUSPENDIDO.</text:span></text:p>
      <text:p text:style-name="P44"/>
      <text:p text:style-name="P34"><text:span text:style-name="T21">Y según STJUE de 19 de noviembre de 1991 (Francovich y Bonifaci): </text:span><text:span text:style-name="T27">“al incumplir las </text:span><text:span text:style-name="T40"><text:s/></text:span><text:span text:style-name="T27">obligaciones</text:span><text:span text:style-name="T45"> </text:span><text:span text:style-name="T27">de</text:span><text:span text:style-name="T45"> </text:span><text:span text:style-name="T27">transposición</text:span><text:span text:style-name="T45"> </text:span><text:span text:style-name="T27">de</text:span><text:span text:style-name="T45"> </text:span><text:span text:style-name="T27">una</text:span><text:span text:style-name="T45"> </text:span><text:span text:style-name="T27">Directiva</text:span><text:span text:style-name="T45"> </text:span><text:span text:style-name="T27">comunitaria,</text:span><text:span text:style-name="T45"> </text:span><text:span text:style-name="T27">se</text:span><text:span text:style-name="T45"> </text:span><text:span text:style-name="T27">genera</text:span><text:span text:style-name="T45"> </text:span><text:span text:style-name="T27">una</text:span><text:span text:style-name="T40"> </text:span><text:span text:style-name="T27">DESPROTECCIÓN DE LOS PARTICULARES por la ausencia de aplicación práctica</text:span><text:span text:style-name="T45"> </text:span><text:span text:style-name="T27">de</text:span><text:span text:style-name="T47"> </text:span><text:span text:style-name="T27">derechos</text:span><text:span text:style-name="T47"> </text:span><text:span text:style-name="T27">que</text:span><text:span text:style-name="T92"> </text:span><text:span text:style-name="T27">les</text:span><text:span text:style-name="T92"> </text:span><text:span text:style-name="T27">corresponden.</text:span><text:span text:style-name="T47"> </text:span><text:span text:style-name="T27">Esa</text:span><text:span text:style-name="T92"> </text:span><text:span text:style-name="T27">desprotección,</text:span><text:span text:style-name="T47"> </text:span><text:span text:style-name="T27">imputable</text:span><text:span text:style-name="T92"> </text:span><text:span text:style-name="T27">al</text:span><text:span text:style-name="T47"> </text:span><text:span text:style-name="T27">incumplimiento</text:span><text:span text:style-name="T40"> </text:span><text:span text:style-name="T27">de las obligaciones del Derecho comunitario, hace surgir la responsabilidad de dichas</text:span><text:span text:style-name="T40"> <text:s/></text:span><text:span text:style-name="T27">autoridades, de manera que el particular DEBE OBTENER UNA REPARACIÓN O</text:span><text:span text:style-name="T45"> </text:span><text:span text:style-name="T27">INDEMNIZACIÓN QUE GARANTIZA LA PLENA EFICACIA DE LAS NORMAS Y LA</text:span><text:span text:style-name="T45"> </text:span><text:span text:style-name="T27">PLENA</text:span><text:span text:style-name="T50"> </text:span><text:span text:style-name="T27">PROTECCIÓN DE DERECHOS”.</text:span></text:p>
      <text:p text:style-name="P33"/>
      <text:p text:style-name="P38"><text:span text:style-name="T28">TERCERO:</text:span><text:span text:style-name="T22"> </text:span><text:span text:style-name="T23">El Real Decreto 14/21 de 6 de julio de medidas urgentes para la reducción de la temporalidad en el empleo público, </text:span><text:span text:style-name="T24">en su artículo 2</text:span><text:span text:style-name="T23"> habla de </text:span><text:span text:style-name="T25">procesos de </text:span><text:span text:style-name="T23">estabilización </text:span><text:span text:style-name="T25">de empleo temporal, </text:span><text:span text:style-name="T26">en su punto 4 dice: “ </text:span><text:span text:style-name="T23">La articulación de estos procesos selectivos que, en todo caso, garantizará el cumplimiento de los principios de libre concurrencia, igualdad, mérito, capacidad y publicidad, podrá ser objeto de </text:span><text:span text:style-name="T29">negociación en cada uno de los ámbitos territoriales de la </text:span><text:span text:style-name="T2">Administración General del Estado, </text:span><text:span text:style-name="T5">C</text:span><text:span text:style-name="T2">omunidades </text:span><text:span text:style-name="T5">A</text:span><text:span text:style-name="T2">utónomas y </text:span><text:span text:style-name="T5">E</text:span><text:span text:style-name="T2">ntidades </text:span><text:span text:style-name="T5">L</text:span><text:span text:style-name="T2">ocales, </text:span><text:span text:style-name="T88">p</text:span>udiendo articularse medidas que posibiliten una coordinación entre las diferentes Administraciones Públicas en el desarrollo de los mismos en el seno de la Comisión de Coordinación del Empleo Público”.</text:p>
      <text:p text:style-name="P4"/>
      <text:p text:style-name="P37"><text:span text:style-name="T94">“...El sistema de selección será el de concurso-oposición, con una valoración en la fase de concurso de un cuarenta por ciento de la puntuación total, en la que se tendrá en cuenta mayoritariamente la experiencia en el cuerpo, escala, categoría o </text:span><text:soft-page-break/><text:span text:style-name="T94">equivalente de que se trate en el marco de la negociación colectiva establecida en el artículo 37.1.c) del texto refundido de la Ley del Estatuto Básico del Empleado Público.”</text:span></text:p>
      <text:p text:style-name="P5"/>
      <text:p text:style-name="P8"><text:s/><text:span text:style-name="T93">Según la Disposición Adicional cuarta de este RD 14/21, dice “...Las convocatorias de estabilización que se publiquen podrán prever para aquellas personas que no superen el proceso selectivo, su inclusión en bolsas de interinos específicas o su integración en bolsas ya existentes. En dichas bolsas se integrarán aquellos candidatos que, habiendo participado en el proceso selectivo correspondiente, y no habiendo superado éste, </text:span><text:span text:style-name="T6">sí hayan obtenido la puntuación que la convocatoria considere suficiente</text:span><text:span text:style-name="T93">”.</text:span></text:p>
      <text:p text:style-name="P6"/>
      <text:p text:style-name="P7">De lo que se desprende que para estar en la bolsa de interinos es necesario aprobar un examen de la oposición sino te <text:span text:style-name="T96">eliminan</text:span> de la bolsa de interinos, en la que esté. </text:p>
      <text:p text:style-name="P9">Este Real Decreto va en contra de las Sentencias del Tribunal Justicia de la Unión Europea y de los derechos de los funcionarios interinos.</text:p>
      <text:p text:style-name="P45">Según la Sentencia del Tribunal Europeo de 19 marzo 2020, <text:s/>asunto c103/18, en sus apartados 97 a 101, en cuanto esta sentencia declara tajantemente que la organización de procesos selectivos, se llamen de estabilización, de consolidación o libres, en cuanto a procesos abiertos, no son una medida sancionadora que garantice el cumplimiento de los objetivos de la Cláusula 5 del Acuerdo marco, razonando el TJUE en esta sentencia lo que sigue: </text:p>
      <text:p text:style-name="P12"><text:span text:style-name="T80">97. En estas circunstancias, una normativa nacional que prevé la organización de procesos selectivos que tienen por objeto cubrir de manera definitiva las plazas ocupadas provisionalmente por empleados públicos con una relación de servicio de duración determinada, así como los plazos concretos a tal fin, pero que no garantiza que esos procesos se organicen efectivamente, no resulta adecuada para prevenir la utilización abusiva, por parte del empleador de que se trate, de sucesivas relaciones de servicio de duración determinada. </text:span><text:span text:style-name="T83">La antedicha normativa tampoco resulta adecuada para sancionar debidamente la utilización abusiva de tales relaciones de servicio ni para eliminar las consecuencias de la infracción del Derecho de la Unión, ya que, como han indicado los juzgados remitentes, su aplicación no tendría ningún efecto negativo para ese empleador.</text:span></text:p>
      <text:p text:style-name="P13"/>
      <text:p text:style-name="P13"/>
      <text:p text:style-name="P12"><text:soft-page-break/><text:span text:style-name="T80">98. Por consiguiente, sin perjuicio de la comprobación que deben realizar los juzgados remitentes, tal normativa no parece constituir una medida suficientemente efectiva y disuasoria para garantizar la plena eficacia de las normas adoptadas en aplicación del Acuerdo Marco, conforme a la jurisprudencia recordada en el apartado 86 de la presente sentencia, </text:span><text:span text:style-name="T83">ni, por tanto, una «medida legal equivalente» en el sentido de la cláusula 5 del Acuerdo Marco.</text:span><text:span text:style-name="T80"> </text:span></text:p>
      <text:p text:style-name="P12"><text:span text:style-name="T80">100. A mayor abundamiento, por </text:span><text:span text:style-name="T83">lo que respecta al hecho de que la organización de procesos selectivos ofrece a los empleados públicos que hayan sido nombrados de manera abusiva en el marco de sucesivas relaciones de servicio de duración determinada la oportunidad de intentar acceder a la estabilidad en el empleo, ya que, en principio, pueden participar en dichos procesos, este hecho no exime a los Estados miembros del cumplimiento de la obligación de establecer una medida adecuada para sancionar debidamente la utilización abusiva de sucesivos contratos y relaciones laborales de duración determinada. En efecto, como señaló, en esencia, la Abogada General en el punto 68 de sus conclusiones, tales procesos, cuyo resultado es además incierto, también están abiertos a los candidatos que no han sido víctimas de tal abuso. </text:span></text:p>
      <text:p text:style-name="P12"><text:span text:style-name="T30">101. Por consiguiente, </text:span><text:span text:style-name="T31">dado que la organización de estos procesos es independiente de cualquier consideración relativa al carácter abusivo de la utilización de relaciones de servicio de duración determinada, no resulta adecuada para sancionar debidamente la utilización abusiva de tales relaciones de servicio ni para eliminar las consecuencias de la infracción del Derecho de la Unión. Por tanto, no parece que permita alcanzar la finalidad perseguida por la cláusula 5 del Acuerdo Marco</text:span><text:span text:style-name="T30"> (véase, por analogía, la sentencia de 21 de noviembre de 2018, De Diego Porras, C-619/17, EU:C:2018:936, apartados 94 y 95).</text:span></text:p>
      <text:p text:style-name="P22">La Directiva concibe el derecho a la estabilidad en el empleo como un componente primordial de la protección de los trabajadores, hasta el punto de que, como indica la Sentencia del TJUE de 14 de septiembre de 2016 (Asunto C-16/15, apartados 27 y 47), “no puede admitirse que nombramientos de duración determinada puedan renovarse para desempeñar de modo permanente y estable funciones incluidas en la actividad normal del personal público fijo”.</text:p>
      <text:p text:style-name="P22"><text:span text:style-name="T82">En su sentencia 3 de junio de 2021, del Tribunal de Justicia de la Unión Europea </text:span><text:span text:style-name="T81">declara que, la Normativa nacional que prevé la organización de </text:span>procesos selectivos para cubrir las plazas vacantes servidas por empleado público temporal en los plazos <text:soft-page-break/>que marca el EBEP, no garantiza que estos procesos se organicen efectivamente, por lo que no resulta adecuada para prevenir el abuso en la contratación temporal sucesiva en el Sector Público, ya que los plazos legales no son fijos y no son respetados por las Administraciones empleadoras.</text:p>
      <text:p text:style-name="P39">Por consiguiente, la sentencia declara que no es conforme con la Directiva, el nombramiento de empleados públicos temporales a la espera de la finalización de los procesos selectivos para cubrir, definitivamente, las plazas vacantes de trabajadores del Sector Público (apartados 53 a 69).</text:p>
      <text:p text:style-name="P36"/>
      <text:p text:style-name="P36"><text:span text:style-name="T84">L</text:span>a sentencia determina que el régimen jurídico que se aplica en España al personal público, no se ajusta a la Normativa comunitaria y da lugar a abusos incompatibles con la Cláusula 5 del Acuerdo marco, lo que obliga a que el legislador, por un lado, modifique este régimen jurídico de manera inmediata y, por otro lado, determine cuáles son las medidas sancionadoras disuasorias que hay que aplicar en todos estos casos en los que se ha producido un abuso en el nombramiento en interinidad de personal público.</text:p>
      <text:p text:style-name="P36"/>
      <text:p text:style-name="P36"><text:span text:style-name="T84">L</text:span>a asimilación del personal interino a los trabajadores indefinidos no fijos, podría ser una medida sancionadora, adecuada , si bien esta conclusión debe relacionarse con el apartado 101 de la STJUE de 19 de marzo de 2020, en la que, el mismo TJUE dictamina que la figura del indefinido no fijo, tal y como está concebido, no es conforme con la Cláusula 5 del Acuerdo marco, ya que esta transformación se produce con la posibilidad de que, el empleador, amortice la plaza o lo cese y, por tanto, el indefinido no fijo no deja de ser un temporal, de tal forma que el indefinido no fijo, tal y como está concebido en nuestro Derecho interno, no es conforme con la Directiva, pues no disfruta de las mismas condiciones de trabajo que el personal fijo, al cesar por causas distintas a las que se aplica a estos últimos.</text:p>
      <text:p text:style-name="P10"/>
      <text:p text:style-name="P47">Por lo expuesto,</text:p>
      <text:p text:style-name="P11">SOLIC<text:span text:style-name="T95">i</text:span>TA</text:p>
      <text:p text:style-name="P10"/>
      <text:p text:style-name="P25"><text:span text:style-name="T17">La paralización</text:span><text:span text:style-name="T20">,</text:span><text:span text:style-name="T17"> </text:span><text:span text:style-name="T36">de </text:span><text:span text:style-name="T17">la toma de posesión de los funcionarios </text:span><text:span text:style-name="T66">de carrera, </text:span><text:span text:style-name="T67">y</text:span><text:span text:style-name="T13">a </text:span><text:span text:style-name="T35">que a</text:span><text:span text:style-name="T20"> partir del mes de se</text:span><text:span text:style-name="T34">p</text:span><text:span text:style-name="T20">t</text:span><text:span text:style-name="T34">i</text:span><text:span text:style-name="T20">embre,</text:span><text:span text:style-name="T70"> pueden</text:span><text:span text:style-name="T13"> cubrir la plaza, </text:span><text:span text:style-name="T18">sin la posibilidad de consolidación y estabilización de </text:span><text:span text:style-name="T37">la persona en </text:span><text:span text:style-name="T18">la plaza que </text:span><text:span text:style-name="T37">se ocupa</text:span><text:span text:style-name="T18">. </text:span></text:p>
      <text:p text:style-name="P16"><text:soft-page-break/><text:span text:style-name="T86">No hay ninguna norma nacional que prohíba su nombramiento </text:span><text:span text:style-name="T4">como equiparable a los fijos y titular (a </text:span><text:span text:style-name="T2">extinguir) de la plaza que ocupa</text:span>, sujeto a las mismas causas de cese que aquellos, ya que la normativa nacional lo único que prohíbe es adquirir la condición de personal fijo o de carrera, si no se ha superado un proceso selectivo ad hoc (vid art 62 del EBEP y 20 del Estatuto marco), y el personal temporal solicita sencillamente el reconocimiento de estabilidad en el puesto de trabajo, mediante su sujeción a las mismas causas de cese que a los empleados públicos fijos o de carrera, pero sin adquirir esta condición.</text:p>
      <text:p text:style-name="P19">Recordemos que la Constitución Europea y el Tribunal Europeo está por encima de las Leyes nacionales de cada uno de los estados miembros, recogido en el <text:span text:style-name="T87">apartado </text:span>segundo <text:span text:style-name="T87">de este escrito.</text:span></text:p>
      <text:p text:style-name="P16"/>
      <text:p text:style-name="P46"/>
      <text:p text:style-name="P30"><text:span text:style-name="T13">En Santa Cruz de Tenerife a ____</text:span><text:span text:style-name="T19"> </text:span><text:span text:style-name="T13">de __________ 2021</text:span></text:p>
      <text:p text:style-name="P21"/>
      <text:p text:style-name="P28"/>
      <text:p text:style-name="P28"/>
      <text:p text:style-name="P32">Fdo.: _________________________</text:p>
      <text:p text:style-name="P28"/>
      <text:p text:style-name="P27"/>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swiss"/>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Baskerville Old Face1" svg:font-family="'Baskerville Old Fac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font-name-complex="Arial MT1" style:font-family-complex="'Arial MT'"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fo:hyphenation-ladder-count="no-limit" style:punctuation-wrap="hanging"/>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fo:hyphenate="tru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13cm" fo:margin-right="0.198cm" fo:text-align="justify" style:justify-single-word="false" fo:text-indent="-0.635cm" style:auto-text-indent="false"/>
      <style:text-properties style:font-name="Arial" fo:font-family="Arial" style:font-family-generic="roman" style:font-pitch="variable" style:text-underline-style="solid" style:text-underline-width="auto" style:text-underline-color="#000000"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Baskerville Old Face" fo:font-family="'Baskerville Old Face'" style:font-family-generic="roman" style:font-pitch="variable" fo:font-size="12pt" fo:language="es" fo:country="ES" style:font-size-asian="12pt" style:font-name-complex="Baskerville Old Face1" style:font-family-complex="'Baskerville Old Face'" style:font-family-generic-complex="system" style:font-pitch-complex="variable" style:font-size-complex="12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Arial MT1" style:font-family-asian="'Arial MT'" style:font-family-generic-asian="system" style:font-pitch-asian="variable" style:font-size-asian="8pt" style:font-size-complex="8pt"/>
    </style:style>
    <style:style style:name="Encabezado_20_Car" style:display-name="Encabezado Car" style:family="text" style:parent-style-name="Default_20_Paragraph_20_Font">
      <style:text-properties style:font-name="Arial MT" fo:font-family="'Arial MT'" style:font-family-generic="roman" style:font-pitch="variable" fo:language="es" fo:country="ES" style:font-name-asian="Arial MT1" style:font-family-asian="'Arial MT'" style:font-family-generic-asian="system" style:font-pitch-asian="variable" style:font-name-complex="Arial MT1" style:font-family-complex="'Arial MT'" style:font-family-generic-complex="system" style:font-pitch-complex="variable"/>
    </style:style>
    <style:style style:name="Pie_20_de_20_página_20_Car" style:display-name="Pie de página Car" style:family="text" style:parent-style-name="Default_20_Paragraph_20_Font">
      <style:text-properties style:font-name="Arial MT" fo:font-family="'Arial MT'" style:font-family-generic="roman" style:font-pitch="variable" fo:language="es" fo:country="ES" style:font-name-asian="Arial MT1" style:font-family-asian="'Arial MT'" style:font-family-generic-asian="system" style:font-pitch-asian="variable" style:font-name-complex="Arial MT1" style:font-family-complex="'Arial MT'"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Arial MT1" style:font-family-complex="'Arial MT'"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813cm"/>
        </style:list-level-properties>
        <style:text-properties fo:font-family="'Arial MT'"/>
      </text:list-level-style-bullet>
      <text:list-level-style-bullet text:level="2" text:style-name="ListLabel_20_2" text:bullet-char="">
        <style:list-level-properties text:list-level-position-and-space-mode="label-alignment">
          <style:list-level-label-alignment text:label-followed-by="listtab" fo:text-indent="-0.635cm" fo:margin-left="2.388cm"/>
        </style:list-level-properties>
        <style:text-properties fo:font-family="Symbol" style:font-style-name="Normal" style:font-family-generic="roman"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3.965cm"/>
        </style:list-level-properties>
        <style:text-properties fo:font-family="Symbol" style:font-style-name="Normal" style:font-family-generic="roman"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542cm"/>
        </style:list-level-properties>
        <style:text-properties fo:font-family="Symbol" style:font-style-name="Normal" style:font-family-generic="roman"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7.119cm"/>
        </style:list-level-properties>
        <style:text-properties fo:font-family="Symbol" style:font-style-name="Normal" style:font-family-generic="roman"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10.273cm"/>
        </style:list-level-properties>
        <style:text-properties fo:font-family="Symbol" style:font-style-name="Normal" style:font-family-generic="roman"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11.85cm"/>
        </style:list-level-properties>
        <style:text-properties fo:font-family="Symbol" style:font-style-name="Normal" style:font-family-generic="roman"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13.427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2%"/>
      <style:text-properties fo:font-size="10pt" style:font-size-asian="10pt"/>
    </style:style>
    <style:style style:name="MT1" style:family="text">
      <style:text-properties officeooo:rsid="002b3c69"/>
    </style:style>
    <style:page-layout style:name="Mpm1">
      <style:page-layout-properties fo:page-width="21.001cm" fo:page-height="29.7cm" style:num-format="1" style:print-orientation="portrait" fo:margin-top="0.501cm" fo:margin-bottom="1.547cm" fo:margin-left="2cm" fo:margin-right="1.247cm" style:writing-mode="lr-tb" style:layout-grid-color="#c0c0c0" style:layout-grid-lines="156"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text:page-number text:select-page="current">7</text:page-number>/<text:span text:style-name="MT1">7</text:span></text:p>
        <text:p text:style-nam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al Decreto-ley 14/2021, de 6 de julio, de medidas urgentes para la reducción de la temporalidad en el empleo público.</dc:title>
    <meta:initial-creator>Agencia Estatal Boletín Oficial del Estado</meta:initial-creator>
    <meta:editing-cycles>56</meta:editing-cycles>
    <meta:print-date>2021-07-02T18:42:00</meta:print-date>
    <meta:creation-date>2021-07-07T08:30:00</meta:creation-date>
    <dc:date>2021-07-30T11:32:30.001000000</dc:date>
    <dc:language>es-ES</dc:language>
    <meta:editing-duration>PT4H10M8S</meta:editing-duration>
    <meta:generator>LibreOffice/7.1.4.2$Windows_X86_64 LibreOffice_project/a529a4fab45b75fefc5b6226684193eb000654f6</meta:generator>
    <dc:subject>BOE-A-2021-11233 actualizado a 07 de julio de 2021</dc:subject>
    <meta:keyword>BOE-A-2021-11233; BOE; Legislación consolidada; Agencia Estatal Boletín Oficial del Estado</meta:keyword>
    <meta:document-statistic meta:table-count="0" meta:image-count="0" meta:object-count="0" meta:page-count="7" meta:paragraph-count="41" meta:word-count="2330" meta:character-count="14670" meta:non-whitespace-character-count="12357"/>
    <meta:user-defined meta:name="AppVersion">16.0000</meta:user-defined>
    <meta:user-defined meta:name="Created" meta:value-type="date">2014-02-18T00:00:00</meta:user-defined>
    <meta:user-defined meta:name="Creator">PScript5.dll Version 5.2</meta:user-defined>
    <meta:user-defined meta:name="LastSaved" meta:value-type="date">2021-05-31T00:00:00</meta:user-defined>
    <meta:template xlink:type="simple" xlink:actuate="onRequest" xlink:title="Normal" xlink:href=""/>
  </office:meta>
</office:document-meta>
</file>