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76000002760D943E65CD58A0A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198cm" fo:margin-right="0.94cm" fo:margin-top="2.886cm" fo:margin-bottom="0cm" style:contextual-spacing="false" fo:text-align="center" style:justify-single-word="false" fo:text-indent="0cm" style:auto-text-indent="false"/>
      <style:text-properties fo:color="#ffffff" loext:opacity="100%" fo:font-size="160pt" fo:letter-spacing="-0.007cm" style:font-size-asian="160pt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margin-left="0.198cm" fo:margin-right="0.198cm" fo:margin-top="0.145cm" fo:margin-bottom="0cm" style:contextual-spacing="false" fo:text-align="center" style:justify-single-word="false" fo:text-indent="0cm" style:auto-text-indent="false" style:page-number="auto"/>
      <style:text-properties style:font-name="Arial Black" fo:font-size="54pt" fo:language="de" fo:country="DE" officeooo:rsid="000c5046" officeooo:paragraph-rsid="000c5046" style:font-name-asian="Arial Black1" style:font-size-asian="54pt" style:language-asian="de" style:country-asian="DE" style:font-name-complex="Arial Black1" style:font-size-complex="54pt" style:language-complex="de" style:country-complex="DE"/>
    </style:style>
    <style:style style:name="P4" style:family="paragraph" style:parent-style-name="Text_20_body">
      <style:paragraph-properties fo:margin-left="0cm" fo:margin-right="0.185cm" fo:text-indent="0cm" style:auto-text-indent="false"/>
      <style:text-properties style:font-name="Arial Black" fo:font-size="54pt" fo:letter-spacing="-0.004cm" fo:language="de" fo:country="DE" officeooo:rsid="000d5fbd" officeooo:paragraph-rsid="000d5fbd" style:font-name-asian="Arial Black1" style:font-size-asian="54pt" style:language-asian="de" style:country-asian="DE" style:font-name-complex="Arial Black1" style:font-size-complex="54pt" style:language-complex="de" style:country-complex="DE"/>
    </style:style>
    <style:style style:name="P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28pt" style:letter-kerning="true" style:font-size-asian="28pt" style:text-scale="143%"/>
    </style:style>
    <style:style style:name="T2" style:family="text">
      <style:text-properties fo:font-size="30pt" style:letter-kerning="true" style:font-size-asian="30pt" style:font-size-complex="30pt" style:text-scale="200%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3.148cm" fo:min-width="1.681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12.383cm" fo:min-width="1.591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FUNCIONARIOS INTERINOS</text:p>
      <text:p text:style-name="P1"><draw:custom-shape text:anchor-type="paragraph" draw:z-index="1" draw:name="Rectangle 2" draw:style-name="gr2" draw:text-style-name="P5" svg:width="2.098cm" svg:height="12.636cm" svg:x="-1.776cm" svg:y="0.683cm"><text:p text:style-name="P2"><text:span text:style-name="T2">ABUSO</text:span></text:p><draw:enhanced-geometry draw:mirror-horizontal="false" draw:mirror-vertical="false" draw:text-rotate-angle="-270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Rectangle 3" draw:style-name="gr1" draw:text-style-name="P5" svg:width="2.188cm" svg:height="13.401cm" svg:x="16.357cm" svg:y="0.305cm"><text:p text:style-name="P2"><text:span text:style-name="T1">TEMPORALIDAD</text:span></text:p><draw:enhanced-geometry draw:mirror-horizontal="false" draw:mirror-vertical="false" draw:text-rotate-angle="-90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1.png" text:anchor-type="char" svg:x="0.9cm" svg:y="0.026cm" svg:width="15.083cm" svg:height="13.869cm" draw:z-index="0"><draw:image xlink:href="Pictures/1000020100000276000002760D943E65CD58A0AF.png" xlink:type="simple" xlink:show="embed" xlink:actuate="onLoad" draw:mime-type="image/png"/></draw:frame>15</text:p>
      <text:p text:style-name="P4">AÑOS EN FRAUDE DE LE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 Black" fo:font-family="'Arial Black'" style:font-family-generic="roman" style:font-pitch="variable" fo:language="de" fo:country="DE" style:font-name-asian="Arial Black1" style:font-family-asian="'Arial Black'" style:font-family-generic-asian="system" style:font-pitch-asian="variable" style:language-asian="de" style:country-asian="DE" style:font-name-complex="Arial Black1" style:font-family-complex="'Arial Black'" style:font-family-generic-complex="system" style:font-pitch-complex="variable" style:language-complex="de" style:country-complex="D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98cm" fo:margin-right="0.185cm" fo:margin-top="2.787cm" fo:margin-bottom="0cm" style:contextual-spacing="false" fo:text-align="center" style:justify-single-word="false" fo:text-indent="0cm" style:auto-text-indent="false"/>
      <style:text-properties fo:font-size="72pt" style:font-size-asian="72pt" style:font-size-complex="7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76cm" fo:margin-bottom="0.494cm" fo:margin-left="2.152cm" fo:margin-right="1.739cm" style:writing-mode="lr-tb" style:layout-grid-color="#c0c0c0" style:layout-grid-lines="284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elen Padilla</meta:initial-creator>
    <meta:editing-cycles>4</meta:editing-cycles>
    <meta:creation-date>2021-02-17T21:15:00</meta:creation-date>
    <dc:date>2021-05-17T20:33:10.080000000</dc:date>
    <meta:editing-duration>PT10M21S</meta:editing-duration>
    <meta:generator>LibreOffice/7.0.4.2$Windows_x86 LibreOffice_project/dcf040e67528d9187c66b2379df5ea4407429775</meta:generator>
    <meta:document-statistic meta:table-count="0" meta:image-count="1" meta:object-count="0" meta:page-count="1" meta:paragraph-count="5" meta:word-count="10" meta:character-count="62" meta:non-whitespace-character-count="57"/>
    <meta:user-defined meta:name="AppVersion">14.0000</meta:user-defined>
    <meta:user-defined meta:name="Created" meta:value-type="date">2021-02-08T00:00:00</meta:user-defined>
    <meta:user-defined meta:name="Creator">Writer</meta:user-defined>
    <meta:user-defined meta:name="LastSaved" meta:value-type="date">2021-02-17T00:00:00</meta:user-defined>
    <meta:template xlink:type="simple" xlink:actuate="onRequest" xlink:title="Normal" xlink:href=""/>
  </office:meta>
</office:document-meta>
</file>