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6A00000354E651D76743DBF2E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rame_20_contents">
      <style:paragraph-properties fo:line-height="115%" fo:text-align="center" style:justify-single-word="false"/>
      <style:text-properties officeooo:paragraph-rsid="000cbdcd"/>
    </style:style>
    <style:style style:name="P2" style:family="paragraph" style:parent-style-name="Standard" style:master-page-name="">
      <loext:graphic-properties draw:fill="none"/>
      <style:paragraph-properties fo:margin-left="-0.499cm" fo:margin-right="0.3cm" fo:text-align="center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font-size="26pt" fo:font-weight="bold" style:font-size-asian="26pt" style:font-weight-asian="bold" style:font-size-complex="26pt" style:font-weight-complex="bold" fo:hyphenate="false" loext:hyphenation-no-caps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officeooo:paragraph-rsid="000b6158"/>
    </style:style>
    <style:style style:name="P5" style:family="paragraph" style:parent-style-name="Standard">
      <style:paragraph-properties fo:text-align="center" style:justify-single-word="false"/>
      <style:text-properties officeooo:paragraph-rsid="00060c94"/>
    </style:style>
    <style:style style:name="P6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c9211e" loext:opacity="100%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weight="bold" officeooo:rsid="000cbdcd" style:font-weight-asian="bold" style:font-weight-complex="bold"/>
    </style:style>
    <style:style style:name="T3" style:family="text">
      <style:text-properties fo:color="#000000" loext:opacity="100%" style:font-name="Arial Black" fo:font-size="80pt" style:font-size-asian="80pt" style:font-size-complex="80pt"/>
    </style:style>
    <style:style style:name="T4" style:family="text">
      <style:text-properties fo:color="#000000" loext:opacity="100%" style:font-name="Arial Black" fo:font-size="80pt" style:text-underline-style="solid" style:text-underline-type="double" style:text-underline-width="auto" style:text-underline-color="font-color" style:font-size-asian="80pt" style:font-size-complex="80pt"/>
    </style:style>
    <style:style style:name="T5" style:family="text">
      <style:text-properties fo:color="#000000" loext:opacity="100%" style:font-name="Arial Black" fo:font-size="70pt" fo:font-weight="bold" style:font-size-asian="70pt" style:font-weight-asian="bold" style:font-size-complex="70pt" style:font-weight-complex="bold"/>
    </style:style>
    <style:style style:name="T6" style:family="text">
      <style:text-properties fo:color="#000000" loext:opacity="100%" style:font-name="Arial Black" fo:font-size="63pt" fo:font-weight="bold" style:font-size-asian="63pt" style:font-weight-asian="bold" style:font-size-complex="63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n1" text:anchor-type="char" svg:x="0cm" svg:y="0cm" svg:width="27.854cm" svg:height="21.001cm" draw:z-index="0"><draw:image xlink:href="Pictures/100000000000046A00000354E651D76743DBF2E1.png" xlink:type="simple" xlink:show="embed" xlink:actuate="onLoad" draw:mime-type="image/png"/></draw:frame><text:span text:style-name="Fuente_20_de_20_párrafo_20_predeter."><text:span text:style-name="T5"/>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draw:marker draw:name="Diamond_20_unfilled" draw:display-name="Diamond unfilled" svg:viewBox="0 0 3000 6000" svg:d="M1500 0l1500 3000-1500 3000-1500-3000zM1500 447l-1276 2553 1276 2553 1276-2553z"/>
    <draw:stroke-dash draw:name="Discontinua_20_doble_20_dos" draw:display-name="Discontinua doble dos" draw:style="rect" draw:dots1="4" draw:dots1-length="454%" draw:dots2="1" draw:dots2-length="454%" draw:distance="454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es" style:country-asian="ES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176cm" fo:margin-bottom="0.716cm" fo:margin-left="0.661cm" fo:margin-right="0.5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 LibreOffice_project/dcf040e67528d9187c66b2379df5ea4407429775</meta:generator>
    <meta:initial-creator>Helen Padilla</meta:initial-creator>
    <meta:creation-date>2021-05-15T09:44:00Z</meta:creation-date>
    <dc:date>2021-06-01T11:56:35.051000000</dc:date>
    <meta:editing-cycles>22</meta:editing-cycles>
    <meta:editing-duration>PT3H35M46S</meta:editing-duration>
    <meta:print-date>2021-06-01T09:34:38.215000000</meta:print-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" xlink:href="../../../../AppData/Local/Temp/CARTEL%20ABUSO%201.odt/Normal"/>
  </office:meta>
</office:document-meta>
</file>