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Helvetica Neue" svg:font-family="'Helvetica Neue', sans-serif"/>
    <style:font-face style:name="Verdana" svg:font-family="Verdana, Tahoma, 'dejavu sans',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Arial" fo:font-weight="bold" officeooo:paragraph-rsid="00168361" style:font-weight-asian="bold" style:font-weight-complex="bold"/>
    </style:style>
    <style:style style:name="P3"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254cm"/>
        </style:tab-stops>
      </style:paragraph-properties>
      <style:text-properties style:font-name="Arial" officeooo:paragraph-rsid="00168361"/>
    </style:style>
    <style:style style:name="P4"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officeooo:paragraph-rsid="00168361"/>
    </style:style>
    <style:style style:name="P5"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3b4047" officeooo:paragraph-rsid="003b4047" style:font-weight-asian="normal" style:font-weight-complex="normal"/>
    </style:style>
    <style:style style:name="P6"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1dbfb6" officeooo:paragraph-rsid="009471b4" style:font-weight-asian="normal" style:font-weight-complex="normal"/>
    </style:style>
    <style:style style:name="P7"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aa6cc1" officeooo:paragraph-rsid="00aa6cc1" style:font-weight-asian="normal" style:font-weight-complex="normal"/>
    </style:style>
    <style:style style:name="P8"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acc071" officeooo:paragraph-rsid="00acc071" style:font-weight-asian="normal" style:font-weight-complex="normal"/>
    </style:style>
    <style:style style:name="P9"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acc071" officeooo:paragraph-rsid="00b04fca" style:font-weight-asian="normal" style:font-weight-complex="normal"/>
    </style:style>
    <style:style style:name="P10"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b5af8b" officeooo:paragraph-rsid="010a2deb" style:font-weight-asian="normal" style:font-weight-complex="normal"/>
    </style:style>
    <style:style style:name="P11"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b5af8b" officeooo:paragraph-rsid="010bc498" style:font-weight-asian="normal" style:font-weight-complex="normal"/>
    </style:style>
    <style:style style:name="P12"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rsid="00b94aa9" officeooo:paragraph-rsid="010bc498" style:font-weight-asian="normal" style:font-weight-complex="normal"/>
    </style:style>
    <style:style style:name="P13"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weight="normal" officeooo:paragraph-rsid="00b5af8b"/>
    </style:style>
    <style:style style:name="P14"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fo:font-weight="bold" officeooo:rsid="0037cf44" officeooo:paragraph-rsid="00448607" style:font-size-asian="12pt" style:font-weight-asian="bold" style:font-size-complex="12pt" style:font-weight-complex="bold"/>
    </style:style>
    <style:style style:name="P15"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fo:font-weight="normal" officeooo:rsid="0042ec12" officeooo:paragraph-rsid="00448607" style:font-size-asian="12pt" style:font-weight-asian="normal" style:font-size-complex="12pt" style:font-weight-complex="normal"/>
    </style:style>
    <style:style style:name="P16" style:family="paragraph" style:parent-style-name="Text_20_body">
      <style:paragraph-properties fo:margin-left="0.178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none" fo:font-weight="normal" officeooo:rsid="004ee830" officeooo:paragraph-rsid="004ee830" style:font-size-asian="12pt" style:font-weight-asian="normal" style:font-size-complex="12pt" style:font-weight-complex="normal"/>
    </style:style>
    <style:style style:name="P17"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none" fo:font-weight="normal" officeooo:rsid="004bb20e" officeooo:paragraph-rsid="005c9a67" style:font-size-asian="12pt" style:font-weight-asian="normal" style:font-size-complex="12pt" style:font-weight-complex="normal"/>
    </style:style>
    <style:style style:name="P18"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none" fo:font-weight="normal" officeooo:rsid="0089a497" officeooo:paragraph-rsid="0089a497" style:font-size-asian="12pt" style:font-weight-asian="normal" style:font-size-complex="12pt" style:font-weight-complex="normal"/>
    </style:style>
    <style:style style:name="P19"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none" fo:font-weight="normal" officeooo:rsid="005c9a67" officeooo:paragraph-rsid="00ee0407" style:font-size-asian="12pt" style:font-weight-asian="normal" style:font-size-complex="12pt" style:font-weight-complex="normal"/>
    </style:style>
    <style:style style:name="P20" style:family="paragraph" style:parent-style-name="Text_20_body">
      <style:paragraph-properties fo:margin-left="0.178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none" fo:font-weight="bold" officeooo:rsid="004ee830" officeooo:paragraph-rsid="004ee830" style:font-size-asian="12pt" style:font-weight-asian="bold" style:font-size-complex="12pt" style:font-weight-complex="bold"/>
    </style:style>
    <style:style style:name="P21"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solid" style:text-underline-width="auto" style:text-underline-color="font-color" fo:font-weight="normal" officeooo:rsid="004a7cea" officeooo:paragraph-rsid="005c9a67" style:font-size-asian="12pt" style:font-weight-asian="normal" style:font-size-complex="12pt" style:font-weight-complex="normal"/>
    </style:style>
    <style:style style:name="P22"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solid" style:text-underline-width="auto" style:text-underline-color="font-color" fo:font-weight="bold" officeooo:rsid="005c9a67" officeooo:paragraph-rsid="005d0315" style:font-size-asian="12pt" style:font-weight-asian="bold" style:font-size-complex="12pt" style:font-weight-complex="bold"/>
    </style:style>
    <style:style style:name="P23" style:family="paragraph" style:parent-style-name="Text_20_body">
      <style:paragraph-properties fo:margin-left="0.178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254cm"/>
        </style:tab-stops>
      </style:paragraph-properties>
      <style:text-properties style:font-name="Arial" fo:letter-spacing="0.014cm" fo:font-weight="bold" officeooo:paragraph-rsid="00168361" style:font-weight-asian="bold" style:font-weight-complex="bold"/>
    </style:style>
    <style:style style:name="P24" style:family="paragraph" style:parent-style-name="Text_20_body">
      <style:paragraph-properties fo:margin-left="0.178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254cm"/>
        </style:tab-stops>
      </style:paragraph-properties>
      <style:text-properties style:font-name="Arial" fo:letter-spacing="0.014cm" fo:font-weight="bold" officeooo:rsid="00edde5c" officeooo:paragraph-rsid="00edde5c" style:font-weight-asian="bold" style:font-weight-complex="bold"/>
    </style:style>
    <style:style style:name="P25"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style:text-underline-style="solid" style:text-underline-width="auto" style:text-underline-color="font-color" fo:font-weight="bold" officeooo:rsid="00d4cdf5" officeooo:paragraph-rsid="00d4cdf5" style:font-weight-asian="bold" style:font-weight-complex="bold"/>
    </style:style>
    <style:style style:name="P26"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1c50e1"/>
    </style:style>
    <style:style style:name="P27"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448607"/>
    </style:style>
    <style:style style:name="P28"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e21b91"/>
    </style:style>
    <style:style style:name="P29"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f12aff"/>
    </style:style>
    <style:style style:name="P30"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ea9646"/>
    </style:style>
    <style:style style:name="P31"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f9827d"/>
    </style:style>
    <style:style style:name="P32"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variant="normal" fo:text-transform="none" fo:color="#333333" loext:opacity="100%" style:font-name="Arial" fo:font-size="12pt" fo:letter-spacing="normal" fo:font-style="normal" style:text-underline-style="none" fo:font-weight="normal" officeooo:rsid="00c5c8b5" officeooo:paragraph-rsid="00c5c8b5" style:font-size-asian="12pt" style:font-weight-asian="normal" style:font-size-complex="12pt" style:font-weight-complex="normal"/>
    </style:style>
    <style:style style:name="P33"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variant="normal" fo:text-transform="none" fo:color="#333333" loext:opacity="100%" style:font-name="Arial" fo:font-size="12pt" fo:letter-spacing="normal" fo:font-style="normal" style:text-underline-style="none" fo:font-weight="normal" officeooo:rsid="00ea9646" officeooo:paragraph-rsid="00ea9646" style:font-size-asian="12pt" style:font-weight-asian="normal" style:font-size-complex="12pt" style:font-weight-complex="normal"/>
    </style:style>
    <style:style style:name="P34"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variant="normal" fo:text-transform="none" fo:color="#333333" loext:opacity="100%" style:font-name="Arial" fo:font-size="12pt" fo:letter-spacing="normal" fo:font-style="normal" style:text-underline-style="none" fo:font-weight="normal" officeooo:rsid="009471b4" officeooo:paragraph-rsid="00e21b91" style:font-size-asian="12pt" style:font-weight-asian="normal" style:font-size-complex="12pt" style:font-weight-complex="normal"/>
    </style:style>
    <style:style style:name="P35"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variant="normal" fo:text-transform="none" fo:color="#333333" loext:opacity="100%" style:font-name="Arial" fo:font-size="12pt" fo:letter-spacing="normal" fo:font-style="normal" style:text-underline-style="none" fo:font-weight="bold" officeooo:rsid="00e069ba" officeooo:paragraph-rsid="00e069ba" style:font-size-asian="12pt" style:font-weight-asian="bold" style:font-size-complex="12pt" style:font-weight-complex="bold"/>
    </style:style>
    <style:style style:name="P36"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variant="normal" fo:text-transform="none" fo:color="#000000" loext:opacity="100%" style:font-name="Arial" fo:font-size="12pt" fo:letter-spacing="normal" fo:font-style="normal" style:text-underline-style="none" fo:font-weight="normal" officeooo:rsid="00e069ba" officeooo:paragraph-rsid="00e21b91" style:font-size-asian="12pt" style:font-weight-asian="normal" style:font-size-complex="12pt" style:font-weight-complex="normal"/>
    </style:style>
    <style:style style:name="P37"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variant="normal" fo:text-transform="none" fo:color="#000000" loext:opacity="100%" style:font-name="Arial" fo:font-size="12pt" fo:letter-spacing="normal" fo:font-style="normal" style:text-underline-style="none" fo:font-weight="normal" officeooo:rsid="00fd162d" officeooo:paragraph-rsid="00fd162d" style:font-size-asian="12pt" style:font-weight-asian="normal" style:font-size-complex="12pt" style:font-weight-complex="normal"/>
    </style:style>
    <style:style style:name="P38"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rsid="00c5c8b5" officeooo:paragraph-rsid="00c5c8b5"/>
    </style:style>
    <style:style style:name="P39"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weight="normal" officeooo:rsid="00eab7ab" officeooo:paragraph-rsid="00eab7ab" style:font-weight-asian="normal" style:font-weight-complex="normal"/>
    </style:style>
    <style:style style:name="P40"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weight="bold" officeooo:paragraph-rsid="00e21b91" style:font-weight-asian="bold" style:font-weight-complex="bold"/>
    </style:style>
    <style:style style:name="P41"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weight="bold" officeooo:rsid="00fd162d" officeooo:paragraph-rsid="00fd162d" style:font-weight-asian="bold" style:font-weight-complex="bold"/>
    </style:style>
    <style:style style:name="P42" style:family="paragraph" style:parent-style-name="Text_20_body">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fo:font-weight="bold" officeooo:rsid="00fd216a" officeooo:paragraph-rsid="00fd216a" style:font-weight-asian="bold" style:font-weight-complex="bold"/>
    </style:style>
    <style:style style:name="P43" style:family="paragraph" style:parent-style-name="Standard">
      <style:paragraph-properties fo:margin-left="0.178cm" fo:margin-right="0.201cm" fo:margin-top="0.143cm" fo:margin-bottom="0cm" style:contextual-spacing="false" fo:line-height="150%" fo:text-align="justify" style:justify-single-word="false" fo:text-indent="0cm" style:auto-text-indent="false">
        <style:tab-stops>
          <style:tab-stop style:position="5.031cm"/>
          <style:tab-stop style:position="6.466cm"/>
          <style:tab-stop style:position="11.005cm"/>
          <style:tab-stop style:position="16.503cm"/>
        </style:tab-stops>
      </style:paragraph-properties>
      <style:text-properties officeooo:paragraph-rsid="00448607"/>
    </style:style>
    <style:style style:name="P44"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weight="normal" officeooo:rsid="00307978" officeooo:paragraph-rsid="00307978" style:font-weight-asian="normal" style:font-weight-complex="normal"/>
    </style:style>
    <style:style style:name="P45"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weight="normal" officeooo:rsid="00307978" officeooo:paragraph-rsid="0055b5db" style:font-weight-asian="normal" style:font-weight-complex="normal"/>
    </style:style>
    <style:style style:name="P46"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weight="normal" officeooo:rsid="009e3d49" officeooo:paragraph-rsid="009e3d49" style:font-weight-asian="normal" style:font-weight-complex="normal"/>
    </style:style>
    <style:style style:name="P47"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weight="normal" officeooo:rsid="00dcc57c" officeooo:paragraph-rsid="00dcc57c" style:font-weight-asian="normal" style:font-weight-complex="normal"/>
    </style:style>
    <style:style style:name="P48"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weight="normal" officeooo:rsid="00330201" officeooo:paragraph-rsid="00330201" style:font-weight-asian="normal" style:font-weight-complex="normal"/>
    </style:style>
    <style:style style:name="P49"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size="12pt" fo:font-weight="bold" officeooo:rsid="001dbfb6" officeooo:paragraph-rsid="00330201" style:font-size-asian="12pt" style:font-weight-asian="bold" style:font-size-complex="12pt" style:font-weight-complex="bold"/>
    </style:style>
    <style:style style:name="P50"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size="12pt" fo:font-weight="normal" officeooo:rsid="00dcc57c" officeooo:paragraph-rsid="00dcc57c" style:font-size-asian="12pt" style:font-weight-asian="normal" style:font-size-complex="12pt" style:font-weight-complex="normal"/>
    </style:style>
    <style:style style:name="P51" style:family="paragraph" style:parent-style-name="Text_20_body">
      <loext:graphic-properties draw:fill="none"/>
      <style:paragraph-properties fo:margin-left="0.9cm" fo:margin-right="0.199cm" fo:margin-top="0.143cm" fo:margin-bottom="0cm" style:contextual-spacing="false" fo:line-height="150%" fo:text-align="justify"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size="12pt" fo:font-weight="normal" officeooo:rsid="0101df7e" officeooo:paragraph-rsid="0101df7e" style:font-size-asian="12pt" style:font-weight-asian="normal" style:font-size-complex="12pt" style:font-weight-complex="normal"/>
    </style:style>
    <style:style style:name="P52" style:family="paragraph" style:parent-style-name="Text_20_body">
      <loext:graphic-properties draw:fill="none"/>
      <style:paragraph-properties fo:margin-left="0.9cm" fo:margin-right="0.199cm" fo:margin-top="0.143cm" fo:margin-bottom="0cm" style:contextual-spacing="false" fo:line-height="150%" fo:text-align="start"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size="14pt" fo:font-weight="normal" officeooo:rsid="009e3d49" officeooo:paragraph-rsid="009e3d49" style:font-size-asian="14pt" style:font-weight-asian="normal" style:font-size-complex="14pt" style:font-weight-complex="normal"/>
    </style:style>
    <style:style style:name="P53" style:family="paragraph" style:parent-style-name="Text_20_body">
      <loext:graphic-properties draw:fill="none"/>
      <style:paragraph-properties fo:margin-left="0.9cm" fo:margin-right="0.199cm" fo:margin-top="0.143cm" fo:margin-bottom="0cm" style:contextual-spacing="false" fo:line-height="150%" fo:text-align="start" style:justify-single-word="false" fo:text-indent="0cm" style:auto-text-indent="false" fo:background-color="transparent">
        <style:tab-stops>
          <style:tab-stop style:position="5.031cm"/>
          <style:tab-stop style:position="6.466cm"/>
          <style:tab-stop style:position="11.005cm"/>
          <style:tab-stop style:position="16.503cm"/>
        </style:tab-stops>
      </style:paragraph-properties>
      <style:text-properties style:font-name="Arial" fo:font-size="14pt" fo:font-weight="normal" officeooo:rsid="0089a497" officeooo:paragraph-rsid="00a1ef0e" style:font-size-asian="14pt" style:font-weight-asian="normal" style:font-size-complex="14pt" style:font-weight-complex="normal"/>
    </style:style>
    <style:style style:name="P54" style:family="paragraph" style:parent-style-name="Text_20_body" style:master-page-name="">
      <loext:graphic-properties draw:fill="none"/>
      <style:paragraph-properties fo:margin-left="0.9cm" fo:margin-right="0.199cm" fo:margin-top="0.143cm" fo:margin-bottom="0cm" style:contextual-spacing="false" fo:line-height="150%" fo:text-align="justify" style:justify-single-word="false" fo:text-indent="0cm" style:auto-text-indent="false" style:page-number="auto" fo:background-color="transparent">
        <style:tab-stops>
          <style:tab-stop style:position="5.031cm"/>
          <style:tab-stop style:position="6.466cm"/>
          <style:tab-stop style:position="11.005cm"/>
          <style:tab-stop style:position="16.503cm"/>
        </style:tab-stops>
      </style:paragraph-properties>
      <style:text-properties style:font-name="Arial" fo:font-weight="normal" officeooo:rsid="00307978" officeooo:paragraph-rsid="00307978" style:font-weight-asian="normal" style:font-weight-complex="normal"/>
    </style:style>
    <style:style style:name="P55" style:family="paragraph" style:parent-style-name="Text_20_body" style:master-page-name="">
      <loext:graphic-properties draw:fill="none"/>
      <style:paragraph-properties fo:margin-left="0.9cm" fo:margin-right="0.199cm" fo:margin-top="0.143cm" fo:margin-bottom="0cm" style:contextual-spacing="false" fo:line-height="150%" fo:text-align="start" style:justify-single-word="false" fo:text-indent="0cm" style:auto-text-indent="false" style:page-number="auto" fo:background-color="transparent">
        <style:tab-stops>
          <style:tab-stop style:position="5.031cm"/>
          <style:tab-stop style:position="6.466cm"/>
          <style:tab-stop style:position="11.005cm"/>
          <style:tab-stop style:position="16.503cm"/>
        </style:tab-stops>
      </style:paragraph-properties>
      <style:text-properties style:font-name="Arial" fo:font-size="14pt" fo:font-weight="normal" officeooo:rsid="0089a497" officeooo:paragraph-rsid="0089a497" style:font-size-asian="14pt" style:font-weight-asian="normal" style:font-size-complex="14pt" style:font-weight-complex="normal"/>
    </style:style>
    <style:style style:name="P56" style:family="paragraph" style:parent-style-name="Text_20_body">
      <style:paragraph-properties fo:margin-left="0cm" fo:margin-right="0.201cm" fo:margin-top="0.143cm" fo:margin-bottom="0cm" style:contextual-spacing="false" fo:line-height="150%" fo:text-align="center" style:justify-single-word="false" fo:text-indent="0cm" style:auto-text-indent="false">
        <style:tab-stops>
          <style:tab-stop style:position="5.031cm"/>
          <style:tab-stop style:position="6.466cm"/>
          <style:tab-stop style:position="11.005cm"/>
          <style:tab-stop style:position="16.503cm"/>
        </style:tab-stops>
      </style:paragraph-properties>
      <style:text-properties style:font-name="Arial" fo:font-size="12pt" style:text-underline-style="none" fo:font-weight="normal" officeooo:rsid="00660aaa" officeooo:paragraph-rsid="00660aaa" style:font-size-asian="12pt" style:font-weight-asian="normal" style:font-size-complex="12pt" style:font-weight-complex="normal"/>
    </style:style>
    <style:style style:name="P57" style:family="paragraph" style:parent-style-name="Text_20_body">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Arial" fo:font-size="12pt" fo:letter-spacing="normal" fo:font-style="normal" fo:font-weight="normal" officeooo:rsid="00c90152" officeooo:paragraph-rsid="00c90152" style:font-size-asian="12pt" style:font-weight-asian="normal" style:font-size-complex="12pt" style:font-weight-complex="normal"/>
    </style:style>
    <style:style style:name="P58" style:family="paragraph" style:parent-style-name="Text_20_body">
      <loext:graphic-properties draw:fill="none"/>
      <style:paragraph-properties fo:margin-left="0.199cm" fo:margin-right="0cm" fo:margin-top="0cm" fo:margin-bottom="0.265cm" style:contextual-spacing="false" fo:line-height="150%" fo:text-align="justify" style:justify-single-word="false" fo:orphans="2" fo:widows="2" fo:text-indent="0cm" style:auto-text-indent="false" fo:background-color="transparent"/>
      <style:text-properties fo:font-variant="normal" fo:text-transform="none" fo:color="#000000" loext:opacity="100%" style:font-name="Arial" fo:font-size="12pt" fo:letter-spacing="normal" fo:font-style="normal" fo:font-weight="normal" officeooo:rsid="00ce537c" officeooo:paragraph-rsid="00cfa9bc" style:font-size-asian="12pt" style:font-weight-asian="normal" style:font-size-complex="12pt" style:font-weight-complex="normal"/>
    </style:style>
    <style:style style:name="P59" style:family="paragraph" style:parent-style-name="Text_20_body">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Arial" fo:font-size="12pt" fo:letter-spacing="normal" fo:font-style="normal" fo:font-weight="normal" officeooo:rsid="00b5af8b" officeooo:paragraph-rsid="00d65513" style:font-size-asian="12pt" style:font-weight-asian="normal" style:font-size-complex="12pt" style:font-weight-complex="normal"/>
    </style:style>
    <style:style style:name="P60" style:family="paragraph" style:parent-style-name="Text_20_body">
      <loext:graphic-properties draw:fill="none"/>
      <style:paragraph-properties fo:margin-left="0.199cm" fo:margin-right="0cm" fo:margin-top="0cm" fo:margin-bottom="0.265cm" style:contextual-spacing="false" fo:line-height="115%" fo:orphans="2" fo:widows="2" fo:text-indent="0cm" style:auto-text-indent="false" fo:background-color="transparent"/>
      <style:text-properties fo:font-variant="normal" fo:text-transform="none" fo:color="#000000" loext:opacity="100%" style:font-name="Arial" fo:font-size="12pt" fo:letter-spacing="normal" fo:font-style="normal" fo:font-weight="normal" style:font-size-asian="12pt" style:font-size-complex="12pt"/>
    </style:style>
    <style:style style:name="P61" style:family="paragraph" style:parent-style-name="Text_20_body">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Arial" fo:font-size="12pt" fo:letter-spacing="normal" fo:font-style="normal" style:text-underline-style="none" fo:font-weight="normal" officeooo:rsid="00dcc57c" officeooo:paragraph-rsid="00dcc57c" style:font-size-asian="12pt" style:font-weight-asian="normal" style:font-size-complex="12pt" style:font-weight-complex="normal"/>
    </style:style>
    <style:style style:name="P62" style:family="paragraph" style:parent-style-name="Text_20_body">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Arial" fo:font-size="12pt" fo:letter-spacing="normal" fo:font-style="italic" fo:font-weight="bold" officeooo:rsid="00ce537c" officeooo:paragraph-rsid="00cfa9bc" style:font-size-asian="12pt" style:font-weight-asian="bold" style:font-size-complex="12pt" style:font-weight-complex="bold"/>
    </style:style>
    <style:style style:name="P63" style:family="paragraph" style:parent-style-name="Text_20_body">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fo:background-color="transparent"/>
      <style:text-properties fo:font-variant="normal" fo:text-transform="none" fo:color="#000000" loext:opacity="100%" style:font-name="Arial" fo:letter-spacing="normal" fo:font-style="normal" fo:font-weight="normal" officeooo:paragraph-rsid="00d65513"/>
    </style:style>
    <style:style style:name="P64" style:family="paragraph" style:parent-style-name="Text_20_body">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fo:background-color="transparent"/>
      <style:text-properties style:font-name="Arial" fo:font-weight="normal" officeooo:rsid="00acc071" officeooo:paragraph-rsid="00cfa9bc" style:font-weight-asian="normal" style:font-weight-complex="normal"/>
    </style:style>
    <style:style style:name="P65" style:family="paragraph" style:parent-style-name="Text_20_body" style:master-page-name="">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style:page-number="auto" fo:background-color="transparent"/>
      <style:text-properties fo:font-variant="normal" fo:text-transform="none" fo:color="#000000" loext:opacity="100%" style:font-name="Arial" fo:font-size="12pt" fo:letter-spacing="normal" fo:font-style="normal" style:text-underline-style="solid" style:text-underline-width="auto" style:text-underline-color="font-color" fo:font-weight="bold" officeooo:rsid="00dcc57c" officeooo:paragraph-rsid="00f663fd" style:font-size-asian="12pt" style:font-weight-asian="bold" style:font-size-complex="12pt" style:font-weight-complex="bold"/>
    </style:style>
    <style:style style:name="P66" style:family="paragraph" style:parent-style-name="Text_20_body" style:master-page-name="">
      <loext:graphic-properties draw:fill="none"/>
      <style:paragraph-properties fo:margin-left="0.199cm" fo:margin-right="0cm" fo:margin-top="0cm" fo:margin-bottom="0.265cm" style:contextual-spacing="false" fo:line-height="115%" fo:text-align="justify" style:justify-single-word="false" fo:orphans="2" fo:widows="2" fo:text-indent="0cm" style:auto-text-indent="false" style:page-number="auto" fo:background-color="transparent"/>
      <style:text-properties fo:font-variant="normal" fo:text-transform="none" fo:color="#000000" loext:opacity="100%" style:font-name="Arial" fo:font-size="12pt" fo:letter-spacing="normal" fo:font-style="normal" fo:font-weight="normal" officeooo:rsid="00b5af8b" officeooo:paragraph-rsid="00d65513" style:font-size-asian="12pt" style:font-weight-asian="normal" style:font-size-complex="12pt" style:font-weight-complex="normal"/>
    </style:style>
    <style:style style:name="P67" style:family="paragraph" style:parent-style-name="Standard" style:master-page-name="Standard">
      <style:paragraph-properties fo:line-height="150%" fo:text-align="center" style:justify-single-word="false" style:page-number="1"/>
      <style:text-properties style:font-name="Arial" officeooo:paragraph-rsid="00168361"/>
    </style:style>
    <style:style style:name="P68" style:family="paragraph" style:parent-style-name="Text_20_body" style:list-style-name="L1">
      <style:paragraph-properties fo:margin-top="0.143cm" fo:margin-bottom="0cm" style:contextual-spacing="false" fo:line-height="150%" fo:text-align="justify" style:justify-single-word="false">
        <style:tab-stops>
          <style:tab-stop style:position="5.031cm"/>
          <style:tab-stop style:position="6.466cm"/>
          <style:tab-stop style:position="11.005cm"/>
          <style:tab-stop style:position="16.503cm"/>
        </style:tab-stops>
      </style:paragraph-properties>
      <style:text-properties officeooo:paragraph-rsid="00f663fd"/>
    </style:style>
    <style:style style:name="P69" style:family="paragraph" style:parent-style-name="Text_20_body" style:list-style-name="L1">
      <loext:graphic-properties draw:fill="none"/>
      <style:paragraph-properties fo:margin-left="0.7cm" fo:margin-right="0cm" fo:margin-top="0.143cm" fo:margin-bottom="0cm" style:contextual-spacing="false" fo:line-height="150%" fo:text-align="justify" style:justify-single-word="false" fo:orphans="2" fo:widows="2" fo:text-indent="0.199cm" style:auto-text-indent="false" fo:background-color="transparent">
        <style:tab-stops>
          <style:tab-stop style:position="5.031cm"/>
          <style:tab-stop style:position="6.466cm"/>
          <style:tab-stop style:position="11.005cm"/>
          <style:tab-stop style:position="16.503cm"/>
        </style:tab-stops>
      </style:paragraph-properties>
      <style:text-properties fo:font-variant="normal" fo:text-transform="none" fo:color="#000000" loext:opacity="100%" style:font-name="Arial" fo:font-size="12pt" fo:letter-spacing="normal" fo:font-style="normal" style:text-underline-style="none" fo:font-weight="normal" officeooo:rsid="00dcc57c" officeooo:paragraph-rsid="00f663fd"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42cbcb" style:font-weight-asian="bold" style:font-weight-complex="bold"/>
    </style:style>
    <style:style style:name="T4" style:family="text">
      <style:text-properties fo:font-weight="bold" officeooo:rsid="0025b855" style:font-weight-asian="bold" style:font-weight-complex="bold"/>
    </style:style>
    <style:style style:name="T5" style:family="text">
      <style:text-properties fo:font-weight="bold" officeooo:rsid="00168361" style:font-weight-asian="bold" style:font-weight-complex="bold"/>
    </style:style>
    <style:style style:name="T6" style:family="text">
      <style:text-properties fo:font-weight="bold" officeooo:rsid="008af2bf" style:font-weight-asian="bold" style:font-weight-complex="bold"/>
    </style:style>
    <style:style style:name="T7" style:family="text">
      <style:text-properties fo:font-weight="bold" officeooo:rsid="00a25193" style:font-weight-asian="bold" style:font-weight-complex="bold"/>
    </style:style>
    <style:style style:name="T8" style:family="text">
      <style:text-properties officeooo:rsid="00168361"/>
    </style:style>
    <style:style style:name="T9" style:family="text">
      <style:text-properties fo:letter-spacing="0.014cm"/>
    </style:style>
    <style:style style:name="T10" style:family="text">
      <style:text-properties fo:letter-spacing="0.014cm" fo:font-weight="bold" style:font-weight-asian="bold" style:font-weight-complex="bold"/>
    </style:style>
    <style:style style:name="T11" style:family="text">
      <style:text-properties fo:letter-spacing="0.014cm" fo:font-weight="normal" style:font-weight-asian="normal" style:font-weight-complex="normal"/>
    </style:style>
    <style:style style:name="T12" style:family="text">
      <style:text-properties fo:letter-spacing="0.014cm" officeooo:rsid="00a6292d"/>
    </style:style>
    <style:style style:name="T13" style:family="text">
      <style:text-properties fo:letter-spacing="0.014cm" officeooo:rsid="011f2326"/>
    </style:style>
    <style:style style:name="T14" style:family="text">
      <style:text-properties fo:letter-spacing="0.016cm" fo:font-weight="normal" style:font-weight-asian="normal" style:font-weight-complex="normal"/>
    </style:style>
    <style:style style:name="T15" style:family="text">
      <style:text-properties fo:letter-spacing="0.028cm" fo:font-weight="normal" style:font-weight-asian="normal" style:font-weight-complex="normal"/>
    </style:style>
    <style:style style:name="T16" style:family="text">
      <style:text-properties fo:letter-spacing="0.03cm" fo:font-weight="normal" style:font-weight-asian="normal" style:font-weight-complex="normal"/>
    </style:style>
    <style:style style:name="T17" style:family="text">
      <style:text-properties fo:letter-spacing="0.101cm"/>
    </style:style>
    <style:style style:name="T18" style:family="text">
      <style:text-properties fo:letter-spacing="0.101cm" officeooo:rsid="00a6292d"/>
    </style:style>
    <style:style style:name="T19" style:family="text">
      <style:text-properties fo:letter-spacing="-0.005cm"/>
    </style:style>
    <style:style style:name="T20" style:family="text">
      <style:text-properties fo:letter-spacing="-0.115cm"/>
    </style:style>
    <style:style style:name="T21" style:family="text">
      <style:text-properties fo:letter-spacing="0.145cm"/>
    </style:style>
    <style:style style:name="T22" style:family="text">
      <style:text-properties fo:letter-spacing="0.021cm"/>
    </style:style>
    <style:style style:name="T23" style:family="text">
      <style:text-properties style:font-name="Arial" fo:font-weight="normal" officeooo:rsid="001c50e1" style:font-weight-asian="normal" style:font-weight-complex="normal"/>
    </style:style>
    <style:style style:name="T24" style:family="text">
      <style:text-properties style:font-name="Arial" fo:font-weight="normal" officeooo:rsid="001de510" style:font-weight-asian="normal" style:font-weight-complex="normal"/>
    </style:style>
    <style:style style:name="T25" style:family="text">
      <style:text-properties style:font-name="Arial" fo:font-weight="normal" officeooo:rsid="002c3b89" style:font-weight-asian="normal" style:font-weight-complex="normal"/>
    </style:style>
    <style:style style:name="T26" style:family="text">
      <style:text-properties style:font-name="Arial" fo:font-size="12pt" fo:font-weight="normal" officeooo:rsid="001de510" style:font-size-asian="12pt" style:font-weight-asian="normal" style:font-size-complex="12pt" style:font-weight-complex="normal"/>
    </style:style>
    <style:style style:name="T27" style:family="text">
      <style:text-properties style:font-name="Arial" fo:font-size="12pt" fo:font-weight="normal" officeooo:rsid="00307978" style:font-size-asian="12pt" style:font-weight-asian="normal" style:font-size-complex="12pt" style:font-weight-complex="normal"/>
    </style:style>
    <style:style style:name="T28" style:family="text">
      <style:text-properties style:font-name="Arial" fo:font-size="12pt" fo:font-weight="normal" officeooo:rsid="00412d27" style:font-size-asian="12pt" style:font-weight-asian="normal" style:font-size-complex="12pt" style:font-weight-complex="normal"/>
    </style:style>
    <style:style style:name="T29" style:family="text">
      <style:text-properties style:font-name="Arial" fo:font-size="12pt" fo:font-weight="normal" officeooo:rsid="00448607" style:font-size-asian="12pt" style:font-weight-asian="normal" style:font-size-complex="12pt" style:font-weight-complex="normal"/>
    </style:style>
    <style:style style:name="T30" style:family="text">
      <style:text-properties style:font-name="Arial" fo:font-size="12pt" fo:font-style="italic" fo:font-weight="normal" officeooo:rsid="001de510" style:font-size-asian="12pt" style:font-style-asian="italic" style:font-weight-asian="normal" style:font-size-complex="12pt" style:font-weight-complex="normal"/>
    </style:style>
    <style:style style:name="T31" style:family="text">
      <style:text-properties style:font-name="Arial" fo:font-size="12pt" fo:font-style="italic" fo:font-weight="normal" officeooo:rsid="001fad39" style:font-size-asian="12pt" style:font-style-asian="italic" style:font-weight-asian="normal" style:font-size-complex="12pt" style:font-weight-complex="normal"/>
    </style:style>
    <style:style style:name="T32" style:family="text">
      <style:text-properties style:font-name="Arial" fo:font-size="12pt" fo:font-style="normal" fo:font-weight="normal" officeooo:rsid="001fd81f" style:font-size-asian="12pt" style:font-style-asian="normal" style:font-weight-asian="normal" style:font-size-complex="12pt" style:font-style-complex="normal" style:font-weight-complex="normal"/>
    </style:style>
    <style:style style:name="T33" style:family="text">
      <style:text-properties style:font-name="Arial" fo:font-size="12pt" fo:font-weight="bold" officeooo:rsid="001de510" style:font-size-asian="12pt" style:font-weight-asian="bold" style:font-size-complex="12pt" style:font-weight-complex="bold"/>
    </style:style>
    <style:style style:name="T34" style:family="text">
      <style:text-properties style:font-name="Arial" fo:font-size="12pt" style:text-underline-style="none" fo:font-weight="normal" officeooo:rsid="005cdf89" style:font-size-asian="12pt" style:font-weight-asian="normal" style:font-size-complex="12pt" style:font-weight-complex="normal"/>
    </style:style>
    <style:style style:name="T35" style:family="text">
      <style:text-properties style:font-name="Arial" fo:font-size="12pt" style:text-underline-style="none" fo:font-weight="normal" officeooo:rsid="005d0315" style:font-size-asian="12pt" style:font-weight-asian="normal" style:font-size-complex="12pt" style:font-weight-complex="normal"/>
    </style:style>
    <style:style style:name="T36" style:family="text">
      <style:text-properties style:font-name="Arial" fo:font-size="12pt" style:text-underline-style="none" fo:font-weight="normal" officeooo:rsid="006c0960" style:font-size-asian="12pt" style:font-weight-asian="normal" style:font-size-complex="12pt" style:font-weight-complex="normal"/>
    </style:style>
    <style:style style:name="T37" style:family="text">
      <style:text-properties style:font-name="Arial" fo:font-size="12pt" style:text-underline-style="none" fo:font-weight="normal" officeooo:rsid="008c0a27" style:font-size-asian="12pt" style:font-weight-asian="normal" style:font-size-complex="12pt" style:font-weight-complex="normal"/>
    </style:style>
    <style:style style:name="T38" style:family="text">
      <style:text-properties style:font-name="Arial" fo:font-size="12pt" style:text-underline-style="none" fo:font-weight="normal" officeooo:rsid="004cbbb3" style:font-size-asian="12pt" style:font-weight-asian="normal" style:font-size-complex="12pt" style:font-weight-complex="normal"/>
    </style:style>
    <style:style style:name="T39" style:family="text">
      <style:text-properties style:font-name="Arial" fo:font-size="12pt" style:text-underline-style="none" fo:font-weight="normal" officeooo:rsid="008f9455" style:font-size-asian="12pt" style:font-weight-asian="normal" style:font-size-complex="12pt" style:font-weight-complex="normal"/>
    </style:style>
    <style:style style:name="T40" style:family="text">
      <style:text-properties style:font-name="Arial" fo:font-size="12pt" style:text-underline-style="none" fo:font-weight="normal" officeooo:rsid="0091518a" style:font-size-asian="12pt" style:font-weight-asian="normal" style:font-size-complex="12pt" style:font-weight-complex="normal"/>
    </style:style>
    <style:style style:name="T41" style:family="text">
      <style:text-properties style:font-name="Arial" fo:font-size="12pt" style:text-underline-style="none" fo:font-weight="normal" officeooo:rsid="009e3d49" style:font-size-asian="12pt" style:font-weight-asian="normal" style:font-size-complex="12pt" style:font-weight-complex="normal"/>
    </style:style>
    <style:style style:name="T42" style:family="text">
      <style:text-properties style:font-name="Arial" fo:font-size="12pt" style:text-underline-style="none" fo:font-weight="normal" officeooo:rsid="00c22045" style:font-size-asian="12pt" style:font-weight-asian="normal" style:font-size-complex="12pt" style:font-weight-complex="normal"/>
    </style:style>
    <style:style style:name="T43" style:family="text">
      <style:text-properties style:font-name="Arial" fo:font-size="12pt" style:text-underline-style="none" fo:font-weight="normal" officeooo:rsid="00c31647" style:font-size-asian="12pt" style:font-weight-asian="normal" style:font-size-complex="12pt" style:font-weight-complex="normal"/>
    </style:style>
    <style:style style:name="T44" style:family="text">
      <style:text-properties style:font-name="Arial" fo:font-size="12pt" style:text-underline-style="none" fo:font-weight="normal" officeooo:rsid="00e21b91" style:font-size-asian="12pt" style:font-weight-asian="normal" style:font-size-complex="12pt" style:font-weight-complex="normal"/>
    </style:style>
    <style:style style:name="T45" style:family="text">
      <style:text-properties style:font-name="Arial" fo:font-size="12pt" style:text-underline-style="none" fo:font-weight="normal" officeooo:rsid="00e45aff" style:font-size-asian="12pt" style:font-weight-asian="normal" style:font-size-complex="12pt" style:font-weight-complex="normal"/>
    </style:style>
    <style:style style:name="T46" style:family="text">
      <style:text-properties style:font-name="Arial" fo:font-size="12pt" style:text-underline-style="none" fo:font-weight="normal" officeooo:rsid="00ea9646" style:font-size-asian="12pt" style:font-weight-asian="normal" style:font-size-complex="12pt" style:font-weight-complex="normal"/>
    </style:style>
    <style:style style:name="T47" style:family="text">
      <style:text-properties style:font-name="Arial" fo:font-size="12pt" style:text-underline-style="none" fo:font-weight="normal" officeooo:rsid="00edde5c" style:font-size-asian="12pt" style:font-weight-asian="normal" style:font-size-complex="12pt" style:font-weight-complex="normal"/>
    </style:style>
    <style:style style:name="T48" style:family="text">
      <style:text-properties style:font-name="Arial" fo:font-size="12pt" style:text-underline-style="none" fo:font-weight="normal" officeooo:rsid="00f12aff" style:font-size-asian="12pt" style:font-weight-asian="normal" style:font-size-complex="12pt" style:font-weight-complex="normal"/>
    </style:style>
    <style:style style:name="T49" style:family="text">
      <style:text-properties style:font-name="Arial" fo:font-size="12pt" style:text-underline-style="none" fo:font-weight="normal" officeooo:rsid="00f22d88" style:font-size-asian="12pt" style:font-weight-asian="normal" style:font-size-complex="12pt" style:font-weight-complex="normal"/>
    </style:style>
    <style:style style:name="T50" style:family="text">
      <style:text-properties style:font-name="Arial" fo:font-size="12pt" style:text-underline-style="none" fo:font-weight="bold" officeooo:rsid="00e54450" style:font-size-asian="12pt" style:font-weight-asian="bold" style:font-size-complex="12pt" style:font-weight-complex="bold"/>
    </style:style>
    <style:style style:name="T51" style:family="text">
      <style:text-properties style:font-name="Arial" fo:font-size="12pt" style:text-underline-style="none" fo:font-weight="bold" officeooo:rsid="00e21b91" style:font-size-asian="12pt" style:font-weight-asian="bold" style:font-size-complex="12pt" style:font-weight-complex="bold"/>
    </style:style>
    <style:style style:name="T52" style:family="text">
      <style:text-properties style:font-name="Arial" fo:font-size="12pt" style:text-underline-style="none" fo:font-weight="bold" officeooo:rsid="009e3d49" style:font-size-asian="12pt" style:font-weight-asian="bold" style:font-size-complex="12pt" style:font-weight-complex="bold"/>
    </style:style>
    <style:style style:name="T53" style:family="text">
      <style:text-properties style:font-name="Arial" fo:font-size="12pt" style:text-underline-style="none" fo:font-weight="bold" officeooo:rsid="01046b8f" style:font-size-asian="12pt" style:font-weight-asian="bold" style:font-size-complex="12pt" style:font-weight-complex="bold"/>
    </style:style>
    <style:style style:name="T54" style:family="text">
      <style:text-properties style:font-name="Arial" fo:font-weight="bold" officeooo:rsid="001c50e1" style:font-weight-asian="bold" style:font-weight-complex="bold"/>
    </style:style>
    <style:style style:name="T55" style:family="text">
      <style:text-properties fo:font-variant="normal" fo:text-transform="none" fo:color="#000000" loext:opacity="100%" style:font-name="Helvetica Neue" fo:letter-spacing="normal" fo:font-style="normal"/>
    </style:style>
    <style:style style:name="T56" style:family="text">
      <style:text-properties fo:font-variant="normal" fo:text-transform="none" fo:color="#000000" loext:opacity="100%" style:font-name="Helvetica Neue" fo:letter-spacing="normal" fo:font-style="normal" fo:font-weight="normal"/>
    </style:style>
    <style:style style:name="T57" style:family="text">
      <style:text-properties fo:font-variant="normal" fo:text-transform="none" fo:color="#000000" loext:opacity="100%" style:font-name="Helvetica Neue" fo:font-size="12pt" fo:letter-spacing="normal" fo:font-style="normal" fo:font-weight="normal"/>
    </style:style>
    <style:style style:name="T58" style:family="text">
      <style:text-properties fo:font-variant="normal" fo:text-transform="none" fo:color="#000000" loext:opacity="100%" style:font-name="Helvetica Neue" fo:font-size="12pt" fo:letter-spacing="normal" fo:font-style="normal" fo:font-weight="normal" officeooo:rsid="00448607"/>
    </style:style>
    <style:style style:name="T59" style:family="text">
      <style:text-properties fo:font-variant="normal" fo:text-transform="none" fo:color="#000000" loext:opacity="100%" style:font-name="Helvetica Neue" fo:font-size="12pt" fo:letter-spacing="normal" fo:font-style="normal" fo:font-weight="bold" officeooo:rsid="0037cf44" style:font-size-asian="12pt" style:font-weight-asian="bold" style:font-size-complex="12pt" style:font-weight-complex="bold"/>
    </style:style>
    <style:style style:name="T60" style:family="text">
      <style:text-properties fo:font-variant="normal" fo:text-transform="none" fo:color="#000000" loext:opacity="100%" style:font-name="Verdana" fo:font-size="10.5pt" fo:letter-spacing="normal" fo:font-style="italic" style:font-size-asian="12pt" style:font-size-complex="12pt"/>
    </style:style>
    <style:style style:name="T61" style:family="text">
      <style:text-properties fo:font-variant="normal" fo:text-transform="none" fo:color="#000000" loext:opacity="100%" style:font-name="Arial" fo:font-size="12pt" fo:letter-spacing="normal" fo:font-style="normal" style:text-underline-style="none" fo:font-weight="normal" style:font-size-asian="12pt" style:font-weight-asian="normal" style:font-size-complex="12pt" style:font-weight-complex="normal"/>
    </style:style>
    <style:style style:name="T62" style:family="text">
      <style:text-properties fo:font-variant="normal" fo:text-transform="none" fo:color="#000000" loext:opacity="100%" style:font-name="Arial" fo:font-size="12pt" fo:letter-spacing="normal" fo:font-style="normal" style:text-underline-style="none" fo:font-weight="normal" officeooo:rsid="00c70994" style:font-size-asian="12pt" style:font-weight-asian="normal" style:font-size-complex="12pt" style:font-weight-complex="normal"/>
    </style:style>
    <style:style style:name="T63" style:family="text">
      <style:text-properties fo:font-variant="normal" fo:text-transform="none" fo:color="#000000" loext:opacity="100%" style:font-name="Arial" fo:font-size="12pt" fo:letter-spacing="normal" fo:font-style="normal" style:text-underline-style="none" fo:font-weight="normal" officeooo:rsid="00c5c8b5" style:font-size-asian="12pt" style:font-weight-asian="normal" style:font-size-complex="12pt" style:font-weight-complex="normal"/>
    </style:style>
    <style:style style:name="T64" style:family="text">
      <style:text-properties fo:font-variant="normal" fo:text-transform="none" fo:color="#000000" loext:opacity="100%" style:font-name="Arial" fo:font-size="12pt" fo:letter-spacing="normal" fo:font-style="normal" style:text-underline-style="none" fo:font-weight="normal" officeooo:rsid="00eab7ab" style:font-size-asian="12pt" style:font-weight-asian="normal" style:font-size-complex="12pt" style:font-weight-complex="normal"/>
    </style:style>
    <style:style style:name="T65" style:family="text">
      <style:text-properties fo:font-variant="normal" fo:text-transform="none" fo:color="#000000" loext:opacity="100%" style:font-name="Arial" fo:font-size="12pt" fo:letter-spacing="normal" fo:font-style="normal" style:text-underline-style="none" fo:font-weight="normal" officeooo:rsid="00f663fd" style:font-size-asian="12pt" style:font-weight-asian="normal" style:font-size-complex="12pt" style:font-weight-complex="normal"/>
    </style:style>
    <style:style style:name="T66" style:family="text">
      <style:text-properties fo:font-variant="normal" fo:text-transform="none" fo:color="#000000" loext:opacity="100%" style:font-name="Arial" fo:font-size="12pt" fo:letter-spacing="normal" fo:font-style="normal" style:text-underline-style="none" fo:font-weight="normal" officeooo:rsid="01046b8f" style:font-size-asian="12pt" style:font-weight-asian="normal" style:font-size-complex="12pt" style:font-weight-complex="normal"/>
    </style:style>
    <style:style style:name="T67" style:family="text">
      <style:text-properties fo:font-variant="normal" fo:text-transform="none" fo:color="#000000" loext:opacity="100%" style:font-name="Arial" fo:font-size="12pt" fo:letter-spacing="normal" fo:font-style="normal" style:text-underline-style="none" fo:font-weight="normal" officeooo:rsid="00c5c8b5" style:font-size-asian="12pt" style:font-size-complex="12pt"/>
    </style:style>
    <style:style style:name="T68" style:family="text">
      <style:text-properties fo:font-variant="normal" fo:text-transform="none" fo:color="#000000" loext:opacity="100%" style:font-name="Arial" fo:font-size="12pt" fo:letter-spacing="normal" fo:font-style="normal" style:text-underline-style="none" style:font-size-asian="12pt" style:font-size-complex="12pt"/>
    </style:style>
    <style:style style:name="T69" style:family="text">
      <style:text-properties fo:font-variant="normal" fo:text-transform="none" fo:color="#000000" loext:opacity="100%" style:font-name="Arial" fo:font-size="12pt" fo:letter-spacing="normal" fo:font-style="normal" style:text-underline-style="none" officeooo:rsid="00c5c8b5" style:font-size-asian="12pt" style:font-size-complex="12pt"/>
    </style:style>
    <style:style style:name="T70" style:family="text">
      <style:text-properties fo:font-variant="normal" fo:text-transform="none" fo:color="#000000" loext:opacity="100%" style:font-name="Arial" fo:font-size="12pt" fo:letter-spacing="normal" fo:font-style="normal" style:text-underline-style="none" officeooo:rsid="00e069ba" style:font-size-asian="12pt" style:font-size-complex="12pt"/>
    </style:style>
    <style:style style:name="T71" style:family="text">
      <style:text-properties fo:font-variant="normal" fo:text-transform="none" fo:color="#000000" loext:opacity="100%" style:font-name="Arial" fo:font-size="12pt" fo:letter-spacing="normal" fo:font-style="normal" style:text-underline-style="none" officeooo:rsid="00ec0269" style:font-size-asian="12pt" style:font-size-complex="12pt"/>
    </style:style>
    <style:style style:name="T72" style:family="text">
      <style:text-properties fo:font-variant="normal" fo:text-transform="none" fo:color="#000000" loext:opacity="100%" style:font-name="Arial" fo:font-size="12pt" fo:letter-spacing="normal" fo:font-style="normal" style:text-underline-style="none" officeooo:rsid="00ee0407" style:font-size-asian="12pt" style:font-size-complex="12pt"/>
    </style:style>
    <style:style style:name="T73" style:family="text">
      <style:text-properties fo:font-variant="normal" fo:text-transform="none" fo:color="#333333" loext:opacity="100%" style:font-name="Arial" fo:font-size="12pt" fo:letter-spacing="normal" fo:font-style="normal" style:text-underline-style="none" fo:font-weight="normal" officeooo:rsid="008f9455" style:font-size-asian="12pt" style:font-weight-asian="normal" style:font-size-complex="12pt" style:font-weight-complex="normal"/>
    </style:style>
    <style:style style:name="T74" style:family="text">
      <style:text-properties fo:font-variant="normal" fo:text-transform="none" fo:color="#333333" loext:opacity="100%" style:font-name="Arial" fo:font-size="12pt" fo:letter-spacing="normal" fo:font-style="normal" style:text-underline-style="none" fo:font-weight="normal" officeooo:rsid="0091518a" style:font-size-asian="12pt" style:font-weight-asian="normal" style:font-size-complex="12pt" style:font-weight-complex="normal"/>
    </style:style>
    <style:style style:name="T75" style:family="text">
      <style:text-properties fo:font-variant="normal" fo:text-transform="none" fo:color="#333333" loext:opacity="100%" style:font-name="Arial" fo:font-size="12pt" fo:letter-spacing="normal" fo:font-style="normal" style:text-underline-style="none" fo:font-weight="normal" officeooo:rsid="00fa55d6" style:font-size-asian="12pt" style:font-weight-asian="normal" style:font-size-complex="12pt" style:font-weight-complex="normal"/>
    </style:style>
    <style:style style:name="T76" style:family="text">
      <style:text-properties fo:font-variant="normal" fo:text-transform="none" fo:color="#333333" loext:opacity="100%" style:font-name="Arial" fo:font-size="12pt" fo:letter-spacing="normal" fo:font-style="normal" style:text-underline-style="none" fo:font-weight="normal" officeooo:rsid="00fbb474" style:font-size-asian="12pt" style:font-weight-asian="normal" style:font-size-complex="12pt" style:font-weight-complex="normal"/>
    </style:style>
    <style:style style:name="T77" style:family="text">
      <style:text-properties fo:font-variant="normal" fo:text-transform="none" fo:color="#333333" loext:opacity="100%" style:font-name="Arial" fo:font-size="12pt" fo:letter-spacing="normal" fo:font-style="normal" style:text-underline-style="none" fo:font-weight="normal" officeooo:rsid="00f9827d" style:font-size-asian="12pt" style:font-weight-asian="normal" style:font-size-complex="12pt" style:font-weight-complex="normal"/>
    </style:style>
    <style:style style:name="T78" style:family="text">
      <style:text-properties fo:font-variant="normal" fo:text-transform="none" fo:color="#333333" loext:opacity="100%" style:font-name="Arial" fo:font-size="12pt" fo:letter-spacing="normal" fo:font-style="normal" style:text-underline-style="none" fo:font-weight="bold" style:font-size-asian="12pt" style:font-weight-asian="bold" style:font-size-complex="12pt" style:font-weight-complex="bold"/>
    </style:style>
    <style:style style:name="T79" style:family="text">
      <style:text-properties fo:font-variant="normal" fo:text-transform="none" fo:color="#333333" loext:opacity="100%" style:font-name="Arial" fo:font-size="12pt" fo:letter-spacing="normal" fo:font-style="normal" style:text-underline-style="none" fo:font-weight="bold" officeooo:rsid="00de77e5" style:font-size-asian="12pt" style:font-weight-asian="bold" style:font-size-complex="12pt" style:font-weight-complex="bold"/>
    </style:style>
    <style:style style:name="T80" style:family="text">
      <style:text-properties fo:font-variant="normal" fo:text-transform="none" fo:color="#333333" loext:opacity="100%" style:font-name="Arial" fo:font-size="12pt" fo:letter-spacing="normal" fo:font-style="normal" style:text-underline-style="none" fo:font-weight="bold" officeooo:rsid="00c5c8b5" style:font-size-asian="12pt" style:font-weight-asian="bold" style:font-size-complex="12pt" style:font-weight-complex="bold"/>
    </style:style>
    <style:style style:name="T81" style:family="text">
      <style:text-properties fo:font-variant="normal" fo:text-transform="none" fo:color="#333333" loext:opacity="100%" style:font-name="Arial" fo:font-size="12pt" fo:letter-spacing="normal" fo:font-style="normal" style:text-underline-style="none" fo:font-weight="bold" officeooo:rsid="00fbb474" style:font-size-asian="12pt" style:font-weight-asian="bold" style:font-size-complex="12pt" style:font-weight-complex="bold"/>
    </style:style>
    <style:style style:name="T82" style:family="text">
      <style:text-properties fo:font-variant="normal" fo:text-transform="none" fo:color="#464646" loext:opacity="100%" fo:font-size="12pt" fo:letter-spacing="normal" fo:font-style="normal" style:font-size-asian="12pt" style:font-size-complex="12pt"/>
    </style:style>
    <style:style style:name="T83" style:family="text">
      <style:text-properties officeooo:rsid="00307978"/>
    </style:style>
    <style:style style:name="T84" style:family="text">
      <style:text-properties officeooo:rsid="0030b44b"/>
    </style:style>
    <style:style style:name="T85" style:family="text">
      <style:text-properties officeooo:rsid="0030bbcd"/>
    </style:style>
    <style:style style:name="T86" style:family="text">
      <style:text-properties officeooo:rsid="00330201"/>
    </style:style>
    <style:style style:name="T87" style:family="text">
      <style:text-properties fo:color="#000000" loext:opacity="100%" style:font-name="Helvetica Neue" fo:letter-spacing="normal" fo:font-style="italic" fo:font-weight="normal" loext:padding="0cm" loext:border="none"/>
    </style:style>
    <style:style style:name="T88" style:family="text">
      <style:text-properties fo:color="#000000" loext:opacity="100%" style:font-name="Helvetica Neue" fo:letter-spacing="normal" fo:font-style="italic" fo:font-weight="normal" style:font-style-asian="italic" style:font-style-complex="italic" loext:padding="0cm" loext:border="none"/>
    </style:style>
    <style:style style:name="T89" style:family="text">
      <style:text-properties fo:color="#000000" loext:opacity="100%" style:font-name="Helvetica Neue" fo:letter-spacing="normal" fo:font-style="italic" loext:padding="0cm" loext:border="none"/>
    </style:style>
    <style:style style:name="T90" style:family="text">
      <style:text-properties fo:color="#000000" loext:opacity="100%" style:font-name="Helvetica Neue" fo:letter-spacing="normal" officeooo:rsid="0037cf44" style:font-weight-asian="bold" style:font-weight-complex="bold" loext:padding="0cm" loext:border="none"/>
    </style:style>
    <style:style style:name="T91" style:family="text">
      <style:text-properties fo:color="#000000" loext:opacity="100%" style:font-name="Helvetica Neue" fo:letter-spacing="normal" officeooo:rsid="0057101a" style:font-weight-asian="bold" style:font-weight-complex="bold" loext:padding="0cm" loext:border="none"/>
    </style:style>
    <style:style style:name="T92" style:family="text">
      <style:text-properties fo:color="#000000" loext:opacity="100%" style:font-name="Helvetica Neue" fo:font-size="12pt" fo:letter-spacing="normal" fo:font-weight="normal" officeooo:rsid="0037cf44" style:font-size-asian="12pt" style:font-weight-asian="bold" style:font-size-complex="12pt" style:font-weight-complex="bold" loext:padding="0cm" loext:border="none"/>
    </style:style>
    <style:style style:name="T93" style:family="text">
      <style:text-properties fo:color="#000000" loext:opacity="100%" style:font-name="Helvetica Neue" fo:font-size="12pt" fo:letter-spacing="normal" fo:font-weight="normal" officeooo:rsid="0042ec12" style:font-size-asian="12pt" style:font-weight-asian="bold" style:font-size-complex="12pt" style:font-weight-complex="bold" loext:padding="0cm" loext:border="none"/>
    </style:style>
    <style:style style:name="T94" style:family="text">
      <style:text-properties fo:color="#000000" loext:opacity="100%" style:font-name="Helvetica Neue" fo:font-size="12pt" fo:letter-spacing="normal" fo:font-style="italic" fo:font-weight="bold" officeooo:rsid="0037cf44" style:font-size-asian="12pt" style:font-weight-asian="bold" style:font-size-complex="12pt" style:font-weight-complex="bold" loext:padding="0cm" loext:border="none"/>
    </style:style>
    <style:style style:name="T95" style:family="text">
      <style:text-properties fo:font-size="12pt" style:font-size-asian="12pt" style:font-size-complex="12pt"/>
    </style:style>
    <style:style style:name="T96" style:family="text">
      <style:text-properties fo:font-size="12pt" officeooo:rsid="003dc147" style:font-size-asian="12pt" style:font-size-complex="12pt"/>
    </style:style>
    <style:style style:name="T97" style:family="text">
      <style:text-properties fo:font-size="12pt" officeooo:rsid="001dbfb6" style:font-size-asian="12pt" style:font-size-complex="12pt"/>
    </style:style>
    <style:style style:name="T98" style:family="text">
      <style:text-properties fo:font-size="12pt" officeooo:rsid="009471b4" style:font-size-asian="12pt" style:font-size-complex="12pt"/>
    </style:style>
    <style:style style:name="T99" style:family="text">
      <style:text-properties fo:font-size="12pt" officeooo:rsid="00b5af8b" style:font-size-asian="12pt" style:font-weight-asian="normal" style:font-size-complex="12pt" style:font-weight-complex="normal"/>
    </style:style>
    <style:style style:name="T100" style:family="text">
      <style:text-properties fo:font-size="12pt" officeooo:rsid="00fc4802" style:font-size-asian="12pt" style:font-weight-asian="normal" style:font-size-complex="12pt" style:font-weight-complex="normal"/>
    </style:style>
    <style:style style:name="T101" style:family="text">
      <style:text-properties fo:font-size="12pt" fo:font-weight="bold" officeooo:rsid="003dc147" style:font-size-asian="12pt" style:font-weight-asian="bold" style:font-size-complex="12pt" style:font-weight-complex="bold"/>
    </style:style>
    <style:style style:name="T102" style:family="text">
      <style:text-properties fo:font-size="12pt" fo:font-weight="bold" officeooo:rsid="001dbfb6" style:font-size-asian="12pt" style:font-weight-asian="bold" style:font-size-complex="12pt" style:font-weight-complex="bold"/>
    </style:style>
    <style:style style:name="T103" style:family="text">
      <style:text-properties fo:font-size="12pt" fo:font-weight="bold" officeooo:rsid="0037cf44" style:font-size-asian="12pt" style:font-weight-asian="bold" style:font-size-complex="12pt" style:font-weight-complex="bold"/>
    </style:style>
    <style:style style:name="T104" style:family="text">
      <style:text-properties officeooo:rsid="003e8ae2"/>
    </style:style>
    <style:style style:name="T105" style:family="text">
      <style:text-properties officeooo:rsid="00403a96"/>
    </style:style>
    <style:style style:name="T106" style:family="text">
      <style:text-properties fo:font-size="11pt" officeooo:rsid="0042ec12" style:font-size-asian="11pt"/>
    </style:style>
    <style:style style:name="T107" style:family="text">
      <style:text-properties officeooo:rsid="0065cd0a"/>
    </style:style>
    <style:style style:name="T108" style:family="text">
      <style:text-properties officeooo:rsid="0078eff5"/>
    </style:style>
    <style:style style:name="T109" style:family="text">
      <style:text-properties fo:font-weight="normal" style:font-weight-asian="normal" style:font-weight-complex="normal"/>
    </style:style>
    <style:style style:name="T110" style:family="text">
      <style:text-properties fo:font-weight="normal" officeooo:rsid="001a775a" style:font-weight-asian="normal" style:font-weight-complex="normal"/>
    </style:style>
    <style:style style:name="T111" style:family="text">
      <style:text-properties fo:font-weight="normal" officeooo:rsid="00a93b09" style:font-weight-asian="normal" style:font-weight-complex="normal"/>
    </style:style>
    <style:style style:name="T112" style:family="text">
      <style:text-properties fo:font-weight="normal" officeooo:rsid="00aa6cc1" style:font-weight-asian="normal" style:font-weight-complex="normal"/>
    </style:style>
    <style:style style:name="T113" style:family="text">
      <style:text-properties fo:font-weight="normal" officeooo:rsid="00ae5911" style:font-weight-asian="normal" style:font-weight-complex="normal"/>
    </style:style>
    <style:style style:name="T114" style:family="text">
      <style:text-properties fo:font-weight="normal" officeooo:rsid="00eab7ab" style:font-weight-asian="normal" style:font-weight-complex="normal"/>
    </style:style>
    <style:style style:name="T115" style:family="text">
      <style:text-properties fo:font-weight="normal" officeooo:rsid="01143035" style:font-weight-asian="normal" style:font-weight-complex="normal"/>
    </style:style>
    <style:style style:name="T116" style:family="text">
      <style:text-properties fo:font-weight="normal" officeooo:rsid="00c5c8b5"/>
    </style:style>
    <style:style style:name="T117" style:family="text">
      <style:text-properties officeooo:rsid="009471b4"/>
    </style:style>
    <style:style style:name="T118" style:family="text">
      <style:text-properties officeooo:rsid="009d19fb"/>
    </style:style>
    <style:style style:name="T119" style:family="text">
      <style:text-properties officeooo:rsid="00a1ef0e"/>
    </style:style>
    <style:style style:name="T120" style:family="text">
      <style:text-properties officeooo:rsid="00a4350d"/>
    </style:style>
    <style:style style:name="T121" style:family="text">
      <style:text-properties officeooo:rsid="00aa6cc1"/>
    </style:style>
    <style:style style:name="T122" style:family="text">
      <style:text-properties officeooo:rsid="00ac6933"/>
    </style:style>
    <style:style style:name="T123" style:family="text">
      <style:text-properties officeooo:rsid="00acc071"/>
    </style:style>
    <style:style style:name="T124" style:family="text">
      <style:text-properties officeooo:rsid="00b1f4c2"/>
    </style:style>
    <style:style style:name="T125" style:family="text">
      <style:text-properties style:text-underline-style="solid" style:text-underline-width="auto" style:text-underline-color="font-color" fo:font-weight="bold" style:font-weight-asian="bold" style:font-weight-complex="bold"/>
    </style:style>
    <style:style style:name="T126" style:family="text">
      <style:text-properties style:text-underline-style="solid" style:text-underline-width="auto" style:text-underline-color="font-color" style:font-style-asian="italic" style:font-style-complex="italic"/>
    </style:style>
    <style:style style:name="T127" style:family="text">
      <style:text-properties style:text-underline-style="solid" style:text-underline-width="auto" style:text-underline-color="font-color" officeooo:rsid="00e735ab" style:font-style-asian="italic" style:font-style-complex="italic"/>
    </style:style>
    <style:style style:name="T128" style:family="text">
      <style:text-properties officeooo:rsid="00b34f25"/>
    </style:style>
    <style:style style:name="T129" style:family="text">
      <style:text-properties officeooo:rsid="00b4d585"/>
    </style:style>
    <style:style style:name="T130" style:family="text">
      <style:text-properties officeooo:rsid="00b74f43"/>
    </style:style>
    <style:style style:name="T131" style:family="text">
      <style:text-properties officeooo:rsid="00b94aa9"/>
    </style:style>
    <style:style style:name="T132" style:family="text">
      <style:text-properties officeooo:rsid="00b5af8b" style:font-weight-asian="normal" style:font-weight-complex="normal"/>
    </style:style>
    <style:style style:name="T133" style:family="text">
      <style:text-properties officeooo:rsid="00bdb868" style:font-weight-asian="normal" style:font-weight-complex="normal"/>
    </style:style>
    <style:style style:name="T134" style:family="text">
      <style:text-properties officeooo:rsid="00c5c8b5"/>
    </style:style>
    <style:style style:name="T135" style:family="text">
      <style:text-properties officeooo:rsid="00c80fd1"/>
    </style:style>
    <style:style style:name="T136" style:family="text">
      <style:text-properties officeooo:rsid="00d18666"/>
    </style:style>
    <style:style style:name="T137" style:family="text">
      <style:text-properties officeooo:rsid="00d40d06"/>
    </style:style>
    <style:style style:name="T138" style:family="text">
      <style:text-properties officeooo:rsid="00d65513"/>
    </style:style>
    <style:style style:name="T139" style:family="text">
      <style:text-properties fo:font-style="italic" fo:font-weight="bold" style:font-style-asian="italic" style:font-weight-asian="bold" style:font-style-complex="italic" style:font-weight-complex="bold"/>
    </style:style>
    <style:style style:name="T140" style:family="text">
      <style:text-properties fo:font-style="italic" fo:font-weight="bold" officeooo:rsid="00caf786" style:font-style-asian="italic" style:font-weight-asian="bold" style:font-style-complex="italic" style:font-weight-complex="bold"/>
    </style:style>
    <style:style style:name="T1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2" style:family="text">
      <style:text-properties officeooo:rsid="00dcc57c"/>
    </style:style>
    <style:style style:name="T143" style:family="text">
      <style:text-properties officeooo:rsid="00c70994"/>
    </style:style>
    <style:style style:name="T144" style:family="text">
      <style:text-properties officeooo:rsid="00e35158"/>
    </style:style>
    <style:style style:name="T145" style:family="text">
      <style:text-properties officeooo:rsid="005d0315"/>
    </style:style>
    <style:style style:name="T146" style:family="text">
      <style:text-properties officeooo:rsid="00eab7ab"/>
    </style:style>
    <style:style style:name="T147" style:family="text">
      <style:text-properties officeooo:rsid="005cdf89"/>
    </style:style>
    <style:style style:name="T148" style:family="text">
      <style:text-properties officeooo:rsid="005d1ac1"/>
    </style:style>
    <style:style style:name="T149" style:family="text">
      <style:text-properties officeooo:rsid="00ef4223"/>
    </style:style>
    <style:style style:name="T150" style:family="text">
      <style:text-properties officeooo:rsid="00f12aff"/>
    </style:style>
    <style:style style:name="T151" style:family="text">
      <style:text-properties officeooo:rsid="010a2deb"/>
    </style:style>
    <style:style style:name="T152" style:family="text">
      <style:text-properties officeooo:rsid="010bc498"/>
    </style:style>
    <style:style style:name="T153" style:family="text">
      <style:text-properties officeooo:rsid="010d9558"/>
    </style:style>
    <style:style style:name="T154" style:family="text">
      <style:text-properties officeooo:rsid="01134b03"/>
    </style:style>
    <style:style style:name="T155" style:family="text">
      <style:text-properties officeooo:rsid="0116eef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48cm" fo:text-indent="-0.635cm" fo:margin-left="1.44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18cm" fo:text-indent="-0.635cm" fo:margin-left="2.71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88cm" fo:text-indent="-0.635cm" fo:margin-left="3.98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23cm" fo:text-indent="-0.635cm" fo:margin-left="4.62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58cm" fo:text-indent="-0.635cm" fo:margin-left="5.2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93cm" fo:text-indent="-0.635cm" fo:margin-left="5.89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28cm" fo:text-indent="-0.635cm" fo:margin-left="6.52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63cm" fo:text-indent="-0.635cm" fo:margin-left="7.163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SRA. <text:s/>DIRECTORA </text:span><text:span text:style-name="T3">GENERA</text:span><text:span text:style-name="T5">L DE RELACIONES <text:s/>CON LA ADMINISTRACIÓN DE JUSTICIA.</text:span><text:span text:style-name="T3"> </text:span><text:span text:style-name="T4">MARTA BONNET PAREJO </text:span></text:p>
      <text:p text:style-name="P2">SANTA CRUZ DE TENERIFE</text:p>
      <text:p text:style-name="P2"><text:span text:style-name="T8">INDEMNIZACIÓN EN FRAUDE DE LEY (</text:span>ABUSO <text:s/>DE TEMPORALIDAD<text:span text:style-name="T8">) E INDEMNIZACIÓN, POR TODOS LOS AÑOS TRABAJADOS </text:span></text:p>
      <text:p text:style-name="P2"/>
      <text:p text:style-name="P3"><text:span text:style-name="T18">______________________</text:span><text:span text:style-name="T17">, </text:span>con<text:span text:style-name="T17"> </text:span>DNI ____________<text:span text:style-name="T19">,</text:span><text:span text:style-name="T20"> </text:span>domicilio<text:span text:style-name="T21"> </text:span>en ____________<text:span text:style-name="T154">________________________</text:span><text:span text:style-name="T22"> </text:span>núm.<text:span text:style-name="T22"> </text:span>de<text:span text:style-name="T22"> </text:span>teléfono ____________, <text:span text:style-name="T9">e-mail ___</text:span><text:span text:style-name="T13">________________________</text:span><text:span text:style-name="T9"> </text:span>comparece y como más procede.</text:p>
      <text:p text:style-name="P24">MANIFIESTA</text:p>
      <text:p text:style-name="P23"/>
      <text:p text:style-name="P4"><text:span text:style-name="T10">PRIMERO:</text:span><text:span text:style-name="T11"> Q</text:span><text:span text:style-name="T109">ue</text:span><text:span text:style-name="T14"> </text:span><text:span text:style-name="T109">fue</text:span><text:span text:style-name="T11"> </text:span><text:span text:style-name="T109">nombrado</text:span><text:span text:style-name="T11"> </text:span><text:span text:style-name="T109">funcionario</text:span><text:span text:style-name="T14"> </text:span><text:span text:style-name="T109">interino</text:span><text:span text:style-name="T11"> </text:span><text:span text:style-name="T109">para</text:span><text:span text:style-name="T11"> </text:span><text:span text:style-name="T109">ocupar la</text:span><text:span text:style-name="T15"> </text:span><text:span text:style-name="T109">plaza</text:span><text:span text:style-name="T16"> de ______________________</text:span><text:span text:style-name="T109"> con fecha </text:span><text:span text:style-name="T111">___________</text:span><text:span text:style-name="T109"> en el ________________</text:span><text:span text:style-name="T111"> de _________________________, actualmente continúa en dicho </text:span><text:span text:style-name="T115">puesto</text:span><text:span text:style-name="T110"> y </text:span><text:span text:style-name="T109">que junto con otros nombramientos acumula una experiencia de____</text:span><text:span text:style-name="T112">años</text:span><text:span text:style-name="T109">, _____</text:span><text:span text:style-name="T112"> </text:span><text:span text:style-name="T109">meses y _____</text:span><text:span text:style-name="T112"> </text:span><text:span text:style-name="T109">días</text:span><text:span text:style-name="T113">.</text:span></text:p>
      <text:p text:style-name="P5">Que a fecha de hoy, no me han <text:span text:style-name="T121">dado la posibilidad</text:span> de <text:span text:style-name="T104">consolidarme <text:s/></text:span><text:span text:style-name="T108">y estabilizarme, </text:span><text:span text:style-name="T104">en</text:span> la plaza <text:s/><text:span text:style-name="T104">que he </text:span><text:span text:style-name="T105">estado</text:span><text:span text:style-name="T104"> ocupa</text:span><text:span text:style-name="T105">n</text:span><text:span text:style-name="T104">do. </text:span><text:s/></text:p>
      <text:p text:style-name="P7">Que lleva más de 3 años ocupando la plaza en el _____________________, <text:span text:style-name="T123">dando l</text:span><text:span text:style-name="T122">ugar al abuso de temporalidad y <text:s/>haciendo funciones estructurales igual que los funcionarios de carrera. </text:span></text:p>
      <text:p text:style-name="P8">No se han paralizado l<text:span text:style-name="T151">as OPES y todo</text:span> proceso <text:span text:style-name="T151">dónde los nuevos funcionarios de carrera toman posesión y pasan a ocupar l</text:span>as vacantes que <text:span text:style-name="T151">actualmente</text:span> ocupan los funcionarios interinos, y tampoco <text:span text:style-name="T151">han indemnizado </text:span>a las personas que han cesado.</text:p>
      <text:p text:style-name="P8">La Dirección General de Relaciones con la Administración de Justicia, tampoco ha hecho una relación de puestos de trabajo ocupada por los interinos.</text:p>
      <text:p text:style-name="P9"><text:span text:style-name="T124">El Tribunal de Justicia de la Unión Europea</text:span>, señala que la renovación de contratos o relaciones laborales de duración determinada para atender a necesidades que en realidad no tienen carácter temporal, <text:span text:style-name="T125">sino permanente y duradero</text:span>, <text:span text:style-name="T1">"no está justificada</text:span>". </text:p>
      <text:p text:style-name="P9"><text:span text:style-name="T128">La Viceconsejería de </text:span><text:span text:style-name="T129">Relaciones con e</text:span><text:span text:style-name="T128">l Parlamento, dependiente de la </text:span><text:span text:style-name="T129">Consejería de Administraciones Públicas, Justicia y Seguridad</text:span><text:span text:style-name="T128"> dice en un escrito con fecha </text:span><text:span text:style-name="T129">20/09/21 manifiesta en su página 4 en su último párrafo dice: “Que no existe abuso de la </text:span><text:soft-page-break/><text:span text:style-name="T129">temporalidad en el caso de utilización del mecanismo de provisión mediante nombramientos de funcionarios interinos ante razones de urgente necesidad ...”</text:span></text:p>
      <text:p text:style-name="P10">En este escrito no se menciona la directiva Europea 1999/70, tampoco nombran las sentencias del Tribunal Justicia de la Unión Europea de 19 de marzo de 2020, dónde se recoge el derecho a la indemnización. </text:p>
      <text:p text:style-name="P11"><text:span text:style-name="T151">En </text:span><text:span text:style-name="T130">las sentencias </text:span><text:span text:style-name="T131">de fecha 30/06/2021 sentencia 95/21, del Juzgado Central de lo Contencioso Administrativo n.º 2 Madrid, </text:span><text:span text:style-name="T152">dónde se deja fijo a los funcionarios interinos de prisiones, no como funcionario de carrera, sino como fijos a extinguir.</text:span></text:p>
      <text:p text:style-name="P12"/>
      <text:p text:style-name="P25">Mala fe <text:span text:style-name="T138">de las Administraciones Públicas</text:span></text:p>
      <text:p text:style-name="P13"><text:span text:style-name="T132">Se aprecia mala fe, </text:span><text:span text:style-name="T133">(recogida en el Código Civil), </text:span><text:span text:style-name="T132">por parte de las Administraciones Públicas, </text:span><text:span text:style-name="T82">Mala fe significa malicia. La expresión "de mala fe" equivale a "con malicia", con mala conciencia o con mala finalidad. La mala fe se aproxima mucho a lo que los jurisprudentes romanos llamaban "dolo malo", mala intención, y hoy decimos simplemente "dolo".</text:span></text:p>
      <text:p text:style-name="P13"><text:span text:style-name="T60">Jurídicamente, la mala fe hace referencia a un elemento ético de contenido negativo. Podría definirse como ausencia de buena fe, que sería su opuesto. La mala fe lleva implícita una cierta malicia, falta de rectitud, una voluntaria y consciente ilicitud en el obrar, cuando no una intención positiva y culpable de engañar. El ordenamiento canónico presta mayor atención a la buena fe, que es la convicción, creencia o voluntad de no causar daño a otros con nuestro obrar, la conciencia de actuar con honradez, sinceridad y lealtad. Por el contrario, la mala fe consistiría en una actitud personal maliciosa y moralmente culpable, caracterizada por la deshonestidad y la mala intención del que actúa.</text:span><text:span text:style-name="T82"> </text:span></text:p>
      <text:p text:style-name="P60">El poseedor de mala fe es un poseedor con mala conciencia.</text:p>
      <text:p text:style-name="P66">- Al decir la Viceconsejer<text:span text:style-name="T137">í</text:span>a de Relaciones con el Parlamento que no existe abuso de temporalidad, negando lo evidente.</text:p>
      <text:p text:style-name="P59">- <text:span text:style-name="T138">N</text:span>o paralizar los nombramientos, hasta que se apruebe la proposición de Ley de medidas urgentes para la reducción de la temporalidad que actualmente se debate en el Congreso, y haciendo que Funcionarios de Carrera nuevos tomen posesión de las plazas ocupadas por interinos.</text:p>
      <text:p text:style-name="P63"><text:span text:style-name="T99">- No mencionar ninguna legislación Europea sobre el abuso de temporalidad, </text:span><text:span text:style-name="T100">como la <text:s/></text:span><text:span text:style-name="T99">Directiva 1999/70/CE del Consejo, de 28 de junio de 1999, relativa al Acuerdo marco de la CES, la UNICE y el CEEP sobre el trabajo de duración determinada.</text:span></text:p>
      <text:p text:style-name="P59">- Saca<text:span text:style-name="T155">n</text:span> el concurso de traslado, para que los Funcionarios de Carrera, puedan ocupar las plazas vacantes restantes a los interinos, sin tener en cuenta que <text:span text:style-name="T134">los interinos </text:span><text:soft-page-break/><text:span text:style-name="T134">cesados, </text:span>llevan más de 3 años en las citadas plazas, <text:span text:style-name="T134">o llevan más de 3 años </text:span><text:span text:style-name="T136">concatenando nombramientos, </text:span><text:span text:style-name="T134">llevando algunos hasta 30 años en esa situación.</text:span></text:p>
      <text:p text:style-name="P57">Hay una declaración de la Comisión Europea dónde reafirma la <text:span text:style-name="T141">primacía del Derecho de la Unión Europea de fecha 7 de octubre 2021,</text:span> en su párrafo segundo y dice: “La Comisión defiende y reafirma los principios fundacionales del ordenamiento jurídico de la Unión a saber: </text:p>
      <text:p text:style-name="P57">- El Derecho de la Unión Europea <text:span text:style-name="T139">prevalece sobre el Derecho Nacional</text:span>, incluidas las disposiciones constitucionales.</text:p>
      <text:p text:style-name="P57">- <text:span text:style-name="T2">Todas las resoluciones </text:span>del <text:span text:style-name="T139">Tribunal de Justicia </text:span><text:span text:style-name="T140">Europeo</text:span> son <text:span text:style-name="T2">vinculantes</text:span> para todas las autoridades de los Estados miembros, incluidos los órganos jurisdiccionales nacionales…”.</text:p>
      <text:p text:style-name="P61"/>
      <text:p text:style-name="P62"><text:span text:style-name="T126">Vulneración de la garantía de indemni</text:span><text:span text:style-name="T127">d</text:span><text:span text:style-name="T126">ad</text:span></text:p>
      <text:p text:style-name="P58">La garantía de indemnidad consiste en que "del ejercicio de la acción judicial o de los actos preparatorios o previos al mismo no pueden seguirse consecuencias perjudiciales en el ámbito de las relaciones públicas o privadas para la persona que los protagoniza"", toda vez que el derecho a la tutela judicial efectiva ( artículo 24.1 CE) no se satisface sólo "mediante la actuación de jueces y tribunales, sino también a través de la (citada) garantía de indemnidad", como dijera tempranamente la STC 14/1993, de 18 de enero. Según se ha anticipado, la garantía de indemnidad incluye no sólo el estricto ejercicio de acciones judiciales, sino que asimismo se proyecta, y de forma necesaria, sobre los actos preparatorios o previos (conciliación, reclamación previa, etc.). De otra forma -afirma la propia STC 14/1993, de 18 de enero-, "quien pretenda impedir o dificultar el ejercicio de la reclamación en vía judicial, tendrá el camino abierto, pues para reaccionar frente a ese ejercicio legítimo de su derecho a la acción judicial por parte del trabajador le bastaría con actuar..., en el momento previo al inicio de la vía judicial". </text:p>
      <text:p text:style-name="P58"><text:s/>La posterior jurisprudencia constitucional ha precisado que "el artículo 24.1 CE en su vertiente de garantía de indemnidad resultará lesionado tanto si se acredita una reacción o represalia frente al ejercicio previo del mismo, como si se constata un perjuicio derivado y causalmente conectado, incluso si no concurre intencionalidad lesiva", de manera que, además de lesiones "intencionales" pueden darse lesiones "objetivas" contrarias a la garantía de indemnidad ( STC 6/2011, de 14 de febrero). </text:p>
      <text:p text:style-name="P64"/>
      <text:p text:style-name="P26"><text:span text:style-name="T54">SEGUNDO:</text:span><text:span text:style-name="T23"> </text:span><text:span text:style-name="T25">La indemnización viene recogida en </text:span><text:span text:style-name="T24">la Sentencia del Tribunal de Justicia de la Unión Europea </text:span><text:span text:style-name="T26"><text:s/></text:span><text:span text:style-name="T30">STJ 19/03/2020 C-103/18 Sánchez Ruiz (ECLI:EU:C:2020:219), </text:span><text:span text:style-name="T31">y en </text:span><text:soft-page-break/><text:span text:style-name="T31">el asunto C-429/18, </text:span><text:span text:style-name="T32">en el considerando 7 del asunto C-429-18 dice: “...</text:span><text:span text:style-name="T26">¿sería acorde con los objetivos perseguidos por la Directiva [1999/70], como medida para prevenir el abuso y eliminar la consecuencia de la infracción del Derecho de la Unión, en caso de que el empleador no dé fijeza al trabajador, una indemnización, equiparable a la de </text:span><text:span text:style-name="T33">despido improcedente</text:span><text:span text:style-name="T26">, </text:span><text:span text:style-name="T27">(33 días por año) </text:span><text:span text:style-name="T26">y que esta indemnización sirviera como sanción adecuada, proporcional, eficaz y disuasoria?” .</text:span></text:p>
      <text:p text:style-name="P27"><text:span text:style-name="T29">En la</text:span><text:span text:style-name="T28"> Sentencia del Tribunal Justicia de la Unión Europea <text:s/></text:span><text:span text:style-name="T57">STJUE de 19 de marzo de 2020,</text:span><text:span text:style-name="T58"> el Tribunal se pronunció de la siguiente forma:</text:span></text:p>
      <text:p text:style-name="P43"><text:span text:style-name="Emphasis"><text:span text:style-name="T93">103. </text:span></text:span><text:span text:style-name="Emphasis"><text:span text:style-name="T92">En cuanto a la concesión de una indemnización equivalente a la abonada en caso de despido improcedente, procede recordar que, para constituir una «medida legal equivalente», en el sentido de la cláusula 5 del Acuerdo Marco, la concesión de una indemnización debe tener específicamente por objeto compensar los efectos de la utilización abusiva de sucesivos contratos o relaciones laborales de duración determinada (véase, en ese sentido, la sentencia de 21 de noviembre de 2018, De Diego Porras, C-619/17, EU:C:2018:936, apartados 94 y 95).</text:span></text:span><text:span text:style-name="T106"> </text:span></text:p>
      <text:p text:style-name="P14"><text:span text:style-name="T56">104 </text:span><text:span text:style-name="Emphasis"><text:span text:style-name="T87">De conformidad con la jurisprudencia del Tribunal de Justicia recordada en el apartado 86 de la presente sentencia, es necesario además que </text:span></text:span><text:span text:style-name="Emphasis"><text:span text:style-name="T88">la indemnización concedida no solo sea proporcionada</text:span></text:span><text:span text:style-name="Emphasis"><text:span text:style-name="T87">, sino también</text:span></text:span><text:span text:style-name="Emphasis"><text:span text:style-name="T89"> lo bastante efectiva y disuasoria como para garantizar la plena eficacia de dicha cláusula</text:span></text:span><text:span text:style-name="T55">.</text:span> </text:p>
      <text:p text:style-name="P15"><text:span text:style-name="Emphasis"><text:span text:style-name="T90">105. En estas circunstancias, en la medida en que el Derecho español permita conceder a los miembros del personal estatutario temporal </text:span></text:span><text:span text:style-name="Emphasis"><text:span text:style-name="T91">o funcionario interino</text:span></text:span><text:span text:style-name="Emphasis"><text:span text:style-name="T90"> víctimas de la utilización abusiva de sucesivas relaciones de servicio de duración determinada una indemnización equivalente a la abonada en caso de despido improcedente, corresponde a los juzgados remitentes determinar si tal medida es adecuada para prevenir y, en su caso, sancionar tal abuso. </text:span></text:span></text:p>
      <text:p text:style-name="P6"><text:span text:style-name="T142">S</text:span><text:span text:style-name="T117">e ha fijado indemnización,</text:span><text:span text:style-name="Emphasis"><text:span text:style-name="T94"> bastante efectiva y disuasoria como para garantizar la plena eficacia de dicha cláusula</text:span></text:span><text:span text:style-name="T59">.</text:span><text:span text:style-name="T103"> </text:span><text:span text:style-name="T98">H</text:span><text:span text:style-name="T83">ay </text:span><text:span text:style-name="T153">5</text:span><text:span text:style-name="T83"> tipos de indemnización </text:span><text:span text:style-name="T108">y son:</text:span></text:p>
      <text:p text:style-name="P54">a) Indemnización por Fraude de Ley o abuso de temporalidad</text:p>
      <text:p text:style-name="P45">b) <text:span text:style-name="T96">I</text:span><text:span text:style-name="T97">ndemnización por los años que se lleva ocupando la plaza equivalente al despido improcedente de 33 días por año.</text:span></text:p>
      <text:p text:style-name="P47"><text:span text:style-name="T97">c</text:span><text:span text:style-name="T95">) Indemnización por mala fe</text:span></text:p>
      <text:p text:style-name="P50">d) Indemnización por daños y perjuicios.</text:p>
      <text:p text:style-name="P51">e) Indemnización garantía de indemnidad</text:p>
      <text:p text:style-name="P44"><text:soft-page-break/><text:span text:style-name="T2">a)</text:span> <text:span text:style-name="T2"><text:s/>Indemnización por Fraude de Ley o abuso de temporalidad</text:span></text:p>
      <text:p text:style-name="P44">Se aplicará el siguiente baremo, según los años trabajados</text:p>
      <text:p text:style-name="P44">Desde el año 3, hasta el <text:span text:style-name="T86">15</text:span> ------------------------80.000 €</text:p>
      <text:p text:style-name="P44"><text:span text:style-name="T86">De 16 años a 29 años</text:span><text:span text:style-name="T85"> ----</text:span>---------------------------90.000 €</text:p>
      <text:p text:style-name="P44"><text:span text:style-name="T86">30 años o más </text:span>---------------------------------------<text:span text:style-name="T84">100.000 </text:span><text:span text:style-name="T86">€</text:span></text:p>
      <text:p text:style-name="P46">La cantidad que me corresponde, según este baremo sería la de ____________<text:span text:style-name="T2">€</text:span></text:p>
      <text:p text:style-name="P46"/>
      <text:p text:style-name="P48"><text:span text:style-name="T2">b)</text:span> <text:span text:style-name="T101">I</text:span><text:span text:style-name="T102">ndemnización por los años que se lleva ocupando la plaza <text:s/>equivalente al despido improcedente de 33 días por año.</text:span></text:p>
      <text:p text:style-name="P49"/>
      <text:p text:style-name="P55">1º nombramiento <text:span text:style-name="T118">del ___________hasta ___________</text:span></text:p>
      <text:p text:style-name="P55">2º nombramiento <text:span text:style-name="T118">del ___________hasta ___________.</text:span></text:p>
      <text:p text:style-name="P52"><text:span text:style-name="T119"><text:s/></text:span>Calculados la indemnización por despido improcedente por el tiempo que se lleva trabajado, sale una cantidad de ___________<text:span text:style-name="T7"> €</text:span></text:p>
      <text:p text:style-name="P53"/>
      <text:p text:style-name="P30"><text:span text:style-name="T38"><text:s/></text:span><text:span text:style-name="T39">C-158. El Convenio </text:span><text:span text:style-name="T46">de la Organización Internacional de Trabajo sobre la </text:span><text:span text:style-name="T39">terminación de la relación de trabajo, </text:span><text:span text:style-name="T40">1982 ( Núm. 158 ) </text:span><text:span text:style-name="T42">NORMLEX</text:span><text:span text:style-name="T39">, </text:span><text:span text:style-name="T43">c</text:span><text:span text:style-name="T73">onvocada en Ginebra por el Consejo de Administración de la Oficina Internacional del Trabajo, y congregada en dicha ciudad el 2 junio 1982, en su sexagésima octava reunión. </text:span><text:span text:style-name="T74">En su artículo 4 dice: “</text:span><text:span text:style-name="T73">No se pondrá término a la relación de trabajo de un trabajador a menos que exista para ello una causa justificada relacionada con su capacidad o su conducta….”.</text:span></text:p>
      <text:p text:style-name="P31"><text:span text:style-name="T73">E</text:span><text:span text:style-name="T77">n su sección C, </text:span><text:span text:style-name="T76">del</text:span><text:span text:style-name="T77"> Recurso Contra la Terminación, </text:span><text:span text:style-name="T76">en su artículo 10 dice: “Si los organismos mencionados en el artículo 8 del presente Convenio llegan a la conclusión de que la terminación de la relación de trabajo es injustificada y si en virtud de la legislación y la práctica nacionales no estuvieran facultados o no consideraran posible, dadas las circunstancias, </text:span><text:span text:style-name="T81">anular la terminación </text:span><text:span text:style-name="T76">y eventualmente</text:span><text:span text:style-name="T81"> ordenar o proponer la readmisión del trabajador</text:span><text:span text:style-name="T76">, tendrán la facultad de ordenar el pago de una indemnización adecuada u otra reparación que se considere apropiada. </text:span></text:p>
      <text:p text:style-name="P33"/>
      <text:p text:style-name="P38"><text:span text:style-name="T79">c) I</text:span><text:span text:style-name="T78">ndemnización por mala fe </text:span><text:span text:style-name="T75">(ver página 2, mala fe de las Administraciones Públicas)</text:span></text:p>
      <text:p text:style-name="P35"><text:span text:style-name="T114">Por obrar de mala fe</text:span><text:span text:style-name="T146">. </text:span><text:span text:style-name="T144">20</text:span>.000 euros</text:p>
      <text:p text:style-name="P32"><text:soft-page-break/></text:p>
      <text:p text:style-name="P28"><text:span text:style-name="T79">d) </text:span><text:span text:style-name="T80">Indemnización por daños y perjuicios</text:span></text:p>
      <text:p text:style-name="P65"/>
      <text:list xml:id="list204528548" text:style-name="L1">
        <text:list-item>
          <text:p text:style-name="P68"><text:span text:style-name="T62">Según el artículo 1101 del Código Civil, dice así: “</text:span><text:span text:style-name="T63">Quedan sujetos a la </text:span><text:span text:style-name="Strong_20_Emphasis"><text:span text:style-name="T67">indemnización de los daños y perjuicios </text:span></text:span><text:span text:style-name="T63">causados los que en el cumplimiento de sus obligaciones incurrieren en dolo, negligencia o morosidad, y los que de cualquier modo contravinieren al tenor de aquéllas”. </text:span></text:p>
        </text:list-item>
        <text:list-item>
          <text:p text:style-name="P69"><text:span text:style-name="T143">El </text:span><text:span text:style-name="T134">artículo</text:span><text:span text:style-name="T143"> 1902 del Código Civil dice: “</text:span><text:span text:style-name="T134">El que por acción u omisión causa daño a otro, interviniendo culpa o negligencia, está obligado a</text:span><text:span text:style-name="Strong_20_Emphasis"><text:span text:style-name="T134"> </text:span></text:span><text:span text:style-name="Strong_20_Emphasis"><text:span text:style-name="T116">reparar el daño causado”</text:span></text:span><text:span text:style-name="T134">.</text:span></text:p>
        </text:list-item>
      </text:list>
      <text:p text:style-name="P40"><text:span text:style-name="T65">Por </text:span><text:span text:style-name="T64">daños y perjuicios </text:span><text:span text:style-name="T69">2</text:span><text:span text:style-name="T70">0.000 euros.</text:span></text:p>
      <text:p text:style-name="P36"/>
      <text:p text:style-name="P41"><text:span text:style-name="T70">e</text:span><text:span text:style-name="T68">) Indemnización garantía de indemnidad</text:span><text:span text:style-name="T61"> (ver página 3, vulneración garantía de indemnidad)</text:span></text:p>
      <text:p text:style-name="P42"><text:span text:style-name="T61">Por garantía de indemnidad </text:span><text:span text:style-name="T66">2</text:span><text:span text:style-name="T68">0.000 €</text:span></text:p>
      <text:p text:style-name="P37"/>
      <text:p text:style-name="P39"><text:span text:style-name="T72">Se está abierto a </text:span><text:span text:style-name="T71">todas </text:span><text:span text:style-name="T68">aquellas indemnizaciones </text:span><text:span text:style-name="T71">que resulten de aplicación.</text:span></text:p>
      <text:p text:style-name="P34"/>
      <text:p text:style-name="P34"/>
      <text:p text:style-name="P20">SOLICITA</text:p>
      <text:p text:style-name="P16"/>
      <text:p text:style-name="P19"><text:span text:style-name="T107">La continuación en dicho Juzgado, manteniendo el puesto de trabaj</text:span><text:span text:style-name="T149">o, en caso de cesar</text:span><text:span text:style-name="T147">, </text:span><text:span text:style-name="T148">s</text:span><text:span text:style-name="T145">e indemnice.</text:span><text:span text:style-name="T107"> </text:span><text:span text:style-name="T135">Se solicita la indemnización en todas sus forma. ya que la Directora General de Relaciones con la Administración de Justicia, opta por silencio administrativo, piensa que no hay abuso de temporalidad igual que la Viceconsejer</text:span><text:span text:style-name="T150">í</text:span><text:span text:style-name="T135">a del Parlamento, porque sino hubiera emitido una comunicación diciendo lo contrario.</text:span></text:p>
      <text:p text:style-name="P22"/>
      <text:p text:style-name="P29"><text:span text:style-name="T34">Se indemnice, la canti</text:span><text:span text:style-name="T36">dad</text:span><text:span text:style-name="T34"> de </text:span><text:span text:style-name="T51">_________________</text:span><text:span text:style-name="T44"> </text:span><text:span text:style-name="T52">€</text:span><text:span text:style-name="T41"> </text:span><text:span text:style-name="T34">euros, </text:span><text:span text:style-name="T37">(Total</text:span><text:span text:style-name="T47">es apartados</text:span><text:span text:style-name="T37"> de a, b, </text:span><text:span text:style-name="T45">c y d</text:span><text:span text:style-name="T37">)</text:span><text:span text:style-name="T34"> según el cálculo del apartado segundo </text:span><text:span text:style-name="T47">de las manifestaciones</text:span><text:span text:style-name="T34">.</text:span></text:p>
      <text:p text:style-name="P29"><text:span text:style-name="T49">Habría que incluir,</text:span><text:span text:style-name="T48"> l</text:span><text:span text:style-name="T35">a parte proporcional de paga extra de n</text:span><text:span text:style-name="T34">a</text:span><text:span text:style-name="T35">vidad</text:span><text:span text:style-name="T34"> y </text:span><text:span text:style-name="T35">la parte proporcional de la paga extra junio de 2022.</text:span></text:p>
      <text:p text:style-name="P21"/>
      <text:p text:style-name="P18"><text:soft-page-break/><text:span text:style-name="T2">OTROS</text:span><text:span text:style-name="T6">Í </text:span><text:span text:style-name="T2">DIGO:</text:span> Que tiene la obligación la administración de calificar este escrito, según proceda en Derecho, y de dictar resolución expresa resolviendo este escrito, y de indicar en la resolución si es firme en vía administrativa y los recursos y jurisdicción ante la que acudir.</text:p>
      <text:p text:style-name="P17"/>
      <text:p text:style-name="P17"/>
      <text:p text:style-name="P56">En <text:s/><text:span text:style-name="T120">Santa Cruz de Tenerife </text:span>a ___ de ___________<text:span text:style-name="T120"> </text:span>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Helvetica Neue" svg:font-family="'Helvetica Neue', sans-serif"/>
    <style:font-face style:name="Verdana" svg:font-family="Verdana, Tahoma, 'dejavu sans', sans-serif"/>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93cm" fo:margin-bottom="0.8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02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3-19T11:50:00</meta:creation-date>
    <dc:date>2021-11-21T18:10:11.930000000</dc:date>
    <meta:editing-duration>P1DT14H1M11S</meta:editing-duration>
    <meta:editing-cycles>131</meta:editing-cycles>
    <meta:generator>LibreOffice/7.1.4.2$Windows_X86_64 LibreOffice_project/a529a4fab45b75fefc5b6226684193eb000654f6</meta:generator>
    <meta:initial-creator>Usuario</meta:initial-creator>
    <meta:document-statistic meta:table-count="0" meta:image-count="0" meta:object-count="0" meta:page-count="7" meta:paragraph-count="67" meta:word-count="2046" meta:character-count="13028" meta:non-whitespace-character-count="11023"/>
  </office:meta>
</office:document-meta>
</file>