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68361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rsid="01256e7d" officeooo:paragraph-rsid="01256e7d" style:font-weight-asian="bold" style:font-weight-complex="bold"/>
    </style:style>
    <style:style style:name="P4" style:family="paragraph" style:parent-style-name="Text_20_body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254cm"/>
        </style:tab-stops>
      </style:paragraph-properties>
      <style:text-properties style:font-name="Arial" officeooo:paragraph-rsid="00168361"/>
    </style:style>
    <style:style style:name="P5" style:family="paragraph" style:parent-style-name="Text_20_body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officeooo:paragraph-rsid="00168361"/>
    </style:style>
    <style:style style:name="P6" style:family="paragraph" style:parent-style-name="Text_20_body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weight="normal" officeooo:rsid="003b4047" officeooo:paragraph-rsid="003b4047" style:font-weight-asian="normal" style:font-weight-complex="normal"/>
    </style:style>
    <style:style style:name="P7" style:family="paragraph" style:parent-style-name="Text_20_body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weight="normal" officeooo:rsid="00acc071" officeooo:paragraph-rsid="01256e7d" style:font-weight-asian="normal" style:font-weight-complex="normal"/>
    </style:style>
    <style:style style:name="P8" style:family="paragraph" style:parent-style-name="Text_20_body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weight="normal" officeooo:rsid="00aa6cc1" officeooo:paragraph-rsid="00aa6cc1" style:font-weight-asian="normal" style:font-weight-complex="normal"/>
    </style:style>
    <style:style style:name="P9" style:family="paragraph" style:parent-style-name="Text_20_body">
      <style:paragraph-properties fo:margin-left="0.178cm" fo:margin-right="0.201cm" fo:margin-top="0.143cm" fo:margin-bottom="0cm" style:contextual-spacing="false" fo:line-height="150%" fo:text-align="center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size="12pt" style:text-underline-style="none" fo:font-weight="normal" officeooo:rsid="004ee830" officeooo:paragraph-rsid="004ee830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size="12pt" style:text-underline-style="none" fo:font-weight="normal" officeooo:rsid="004bb20e" officeooo:paragraph-rsid="005c9a67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size="12pt" style:text-underline-style="none" fo:font-weight="normal" officeooo:rsid="0089a497" officeooo:paragraph-rsid="0089a497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size="12pt" style:text-underline-style="none" fo:font-weight="normal" officeooo:rsid="0126b372" officeooo:paragraph-rsid="0126b372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size="12pt" style:text-underline-style="none" fo:font-weight="normal" officeooo:rsid="005d0315" officeooo:paragraph-rsid="00ee040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178cm" fo:margin-right="0.201cm" fo:margin-top="0.143cm" fo:margin-bottom="0cm" style:contextual-spacing="false" fo:line-height="150%" fo:text-align="center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size="12pt" style:text-underline-style="none" fo:font-weight="bold" officeooo:rsid="004ee830" officeooo:paragraph-rsid="004ee830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rsid="004a7cea" officeooo:paragraph-rsid="005c9a6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178cm" fo:margin-right="0.201cm" fo:margin-top="0.143cm" fo:margin-bottom="0cm" style:contextual-spacing="false" fo:line-height="150%" fo:text-align="center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254cm"/>
        </style:tab-stops>
      </style:paragraph-properties>
      <style:text-properties style:font-name="Arial" fo:letter-spacing="0.014cm" fo:font-weight="bold" officeooo:paragraph-rsid="00168361" style:font-weight-asian="bold" style:font-weight-complex="bold"/>
    </style:style>
    <style:style style:name="P17" style:family="paragraph" style:parent-style-name="Text_20_body">
      <style:paragraph-properties fo:margin-left="0.178cm" fo:margin-right="0.201cm" fo:margin-top="0.143cm" fo:margin-bottom="0cm" style:contextual-spacing="false" fo:line-height="150%" fo:text-align="center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254cm"/>
        </style:tab-stops>
      </style:paragraph-properties>
      <style:text-properties style:font-name="Arial" fo:letter-spacing="0.014cm" fo:font-weight="bold" officeooo:rsid="00edde5c" officeooo:paragraph-rsid="00edde5c" style:font-weight-asian="bold" style:font-weight-complex="bold"/>
    </style:style>
    <style:style style:name="P18" style:family="paragraph" style:parent-style-name="Text_20_body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officeooo:paragraph-rsid="012810b0"/>
    </style:style>
    <style:style style:name="P19" style:family="paragraph" style:parent-style-name="Standard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size="12pt" fo:font-weight="normal" officeooo:rsid="010a2deb" officeooo:paragraph-rsid="01240f1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size="12pt" fo:font-weight="normal" officeooo:rsid="012810b0" officeooo:paragraph-rsid="0128f21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178cm" fo:margin-right="0.201cm" fo:margin-top="0.143cm" fo:margin-bottom="0cm" style:contextual-spacing="false" fo:line-height="150%" fo:text-align="justify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text-line-through-style="none" style:text-line-through-type="none" style:font-name="Arial" fo:font-size="12pt" fo:font-style="italic" style:text-underline-style="none" fo:font-weight="normal" officeooo:rsid="012810b0" officeooo:paragraph-rsid="012810b0" style:font-size-asian="12pt" style:font-style-asian="italic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.201cm" fo:margin-top="0.143cm" fo:margin-bottom="0cm" style:contextual-spacing="false" fo:line-height="150%" fo:text-align="center" style:justify-single-word="false" fo:text-indent="0cm" style:auto-text-indent="false">
        <style:tab-stops>
          <style:tab-stop style:position="5.031cm"/>
          <style:tab-stop style:position="6.466cm"/>
          <style:tab-stop style:position="11.005cm"/>
          <style:tab-stop style:position="16.503cm"/>
        </style:tab-stops>
      </style:paragraph-properties>
      <style:text-properties style:font-name="Arial" fo:font-size="12pt" style:text-underline-style="none" fo:font-weight="normal" officeooo:rsid="00660aaa" officeooo:paragraph-rsid="00660aaa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margin-top="0.275cm" fo:margin-bottom="0.275cm" style:contextual-spacing="false" fo:line-height="150%" fo:text-align="center" style:justify-single-word="false" style:page-number="1"/>
      <style:text-properties style:font-name="Arial" officeooo:paragraph-rsid="00168361"/>
    </style:style>
    <style:style style:name="P24" style:family="paragraph" style:parent-style-name="Standard">
      <style:paragraph-properties fo:margin-top="0.275cm" fo:margin-bottom="0.275cm" style:contextual-spacing="false" fo:line-height="150%" fo:text-align="center" style:justify-single-word="false"/>
      <style:text-properties style:font-name="Arial" fo:font-weight="bold" officeooo:paragraph-rsid="0016836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2cbcb" style:font-weight-asian="bold" style:font-weight-complex="bold"/>
    </style:style>
    <style:style style:name="T3" style:family="text">
      <style:text-properties fo:font-weight="bold" officeooo:rsid="00168361" style:font-weight-asian="bold" style:font-weight-complex="bold"/>
    </style:style>
    <style:style style:name="T4" style:family="text">
      <style:text-properties fo:font-weight="bold" officeooo:rsid="008af2bf" style:font-weight-asian="bold" style:font-weight-complex="bold"/>
    </style:style>
    <style:style style:name="T5" style:family="text">
      <style:text-properties fo:font-weight="bold" officeooo:rsid="01276ba3" style:font-weight-asian="bold" style:font-weight-complex="bold"/>
    </style:style>
    <style:style style:name="T6" style:family="text">
      <style:text-properties fo:font-weight="bold" officeooo:rsid="0138ad67" style:font-weight-asian="bold" style:font-weight-complex="bold"/>
    </style:style>
    <style:style style:name="T7" style:family="text">
      <style:text-properties fo:letter-spacing="0.014cm"/>
    </style:style>
    <style:style style:name="T8" style:family="text">
      <style:text-properties fo:letter-spacing="0.014cm" fo:font-weight="bold" officeooo:rsid="01398691" style:font-weight-asian="bold" style:font-weight-complex="bold"/>
    </style:style>
    <style:style style:name="T9" style:family="text">
      <style:text-properties fo:letter-spacing="0.014cm" fo:font-weight="normal" style:font-weight-asian="normal" style:font-weight-complex="normal"/>
    </style:style>
    <style:style style:name="T10" style:family="text">
      <style:text-properties fo:letter-spacing="0.014cm" fo:font-weight="normal" officeooo:rsid="01398691" style:font-weight-asian="normal" style:font-weight-complex="normal"/>
    </style:style>
    <style:style style:name="T11" style:family="text">
      <style:text-properties fo:letter-spacing="0.014cm" officeooo:rsid="01395036"/>
    </style:style>
    <style:style style:name="T12" style:family="text">
      <style:text-properties fo:letter-spacing="0.016cm" fo:font-weight="normal" style:font-weight-asian="normal" style:font-weight-complex="normal"/>
    </style:style>
    <style:style style:name="T13" style:family="text">
      <style:text-properties fo:letter-spacing="0.028cm" fo:font-weight="normal" style:font-weight-asian="normal" style:font-weight-complex="normal"/>
    </style:style>
    <style:style style:name="T14" style:family="text">
      <style:text-properties fo:letter-spacing="0.03cm" fo:font-weight="normal" style:font-weight-asian="normal" style:font-weight-complex="normal"/>
    </style:style>
    <style:style style:name="T15" style:family="text">
      <style:text-properties fo:letter-spacing="0.03cm" fo:font-weight="normal" officeooo:rsid="0138ad67" style:font-weight-asian="normal" style:font-weight-complex="normal"/>
    </style:style>
    <style:style style:name="T16" style:family="text">
      <style:text-properties fo:letter-spacing="0.101cm"/>
    </style:style>
    <style:style style:name="T17" style:family="text">
      <style:text-properties fo:letter-spacing="0.101cm" officeooo:rsid="01395036"/>
    </style:style>
    <style:style style:name="T18" style:family="text">
      <style:text-properties fo:letter-spacing="-0.005cm"/>
    </style:style>
    <style:style style:name="T19" style:family="text">
      <style:text-properties fo:letter-spacing="-0.115cm"/>
    </style:style>
    <style:style style:name="T20" style:family="text">
      <style:text-properties fo:letter-spacing="0.145cm"/>
    </style:style>
    <style:style style:name="T21" style:family="text">
      <style:text-properties fo:letter-spacing="0.021cm"/>
    </style:style>
    <style:style style:name="T22" style:family="text">
      <style:text-properties style:font-name="Arial" fo:font-weight="normal" officeooo:rsid="01240f17" style:font-weight-asian="normal" style:font-weight-complex="normal"/>
    </style:style>
    <style:style style:name="T23" style:family="text">
      <style:text-properties style:font-name="Arial" fo:font-weight="normal" officeooo:rsid="01256e7d" style:font-weight-asian="normal" style:font-weight-complex="normal"/>
    </style:style>
    <style:style style:name="T24" style:family="text">
      <style:text-properties style:font-name="Arial" fo:font-weight="normal" officeooo:rsid="012810b0" style:font-weight-asian="normal" style:font-weight-complex="normal"/>
    </style:style>
    <style:style style:name="T25" style:family="text">
      <style:text-properties style:font-name="Arial" fo:font-weight="normal" officeooo:rsid="012c5e2d" style:font-weight-asian="normal" style:font-weight-complex="normal"/>
    </style:style>
    <style:style style:name="T26" style:family="text">
      <style:text-properties style:font-name="Arial" fo:font-weight="normal" officeooo:rsid="013b3bef" style:font-weight-asian="normal" style:font-weight-complex="normal"/>
    </style:style>
    <style:style style:name="T27" style:family="text">
      <style:text-properties style:font-name="Arial" fo:font-size="12pt" fo:font-weight="normal" officeooo:rsid="010a2deb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style="italic" fo:font-weight="normal" officeooo:rsid="01256e7d" style:font-size-asian="12pt" style:font-style-asian="italic" style:font-weight-asian="normal" style:font-size-complex="12pt" style:font-weight-complex="normal"/>
    </style:style>
    <style:style style:name="T29" style:family="text">
      <style:text-properties style:font-name="Arial" fo:font-size="12pt" fo:font-style="italic" style:font-size-asian="12pt" style:font-style-asian="italic" style:font-size-complex="12pt"/>
    </style:style>
    <style:style style:name="T30" style:family="text">
      <style:text-properties style:font-name="Arial" fo:font-size="12pt" style:text-underline-style="solid" style:text-underline-width="auto" style:text-underline-color="font-color" fo:font-weight="bold" officeooo:rsid="010a2deb" style:font-size-asian="12pt" style:font-weight-asian="bold" style:font-size-complex="12pt" style:font-weight-complex="bold"/>
    </style:style>
    <style:style style:name="T31" style:family="text">
      <style:text-properties officeooo:rsid="003e8ae2"/>
    </style:style>
    <style:style style:name="T32" style:family="text">
      <style:text-properties officeooo:rsid="00403a96"/>
    </style:style>
    <style:style style:name="T33" style:family="text">
      <style:text-properties officeooo:rsid="0078eff5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a775a" style:font-weight-asian="normal" style:font-weight-complex="normal"/>
    </style:style>
    <style:style style:name="T36" style:family="text">
      <style:text-properties fo:font-weight="normal" officeooo:rsid="00a93b09" style:font-weight-asian="normal" style:font-weight-complex="normal"/>
    </style:style>
    <style:style style:name="T37" style:family="text">
      <style:text-properties fo:font-weight="normal" officeooo:rsid="00aa6cc1" style:font-weight-asian="normal" style:font-weight-complex="normal"/>
    </style:style>
    <style:style style:name="T38" style:family="text">
      <style:text-properties fo:font-weight="normal" officeooo:rsid="00ae5911" style:font-weight-asian="normal" style:font-weight-complex="normal"/>
    </style:style>
    <style:style style:name="T39" style:family="text">
      <style:text-properties fo:font-weight="normal" officeooo:rsid="01143035" style:font-weight-asian="normal" style:font-weight-complex="normal"/>
    </style:style>
    <style:style style:name="T40" style:family="text">
      <style:text-properties fo:font-weight="normal" officeooo:rsid="0138ad67" style:font-weight-asian="normal" style:font-weight-complex="normal"/>
    </style:style>
    <style:style style:name="T41" style:family="text">
      <style:text-properties fo:font-weight="normal" officeooo:rsid="01395036" style:font-weight-asian="normal" style:font-weight-complex="normal"/>
    </style:style>
    <style:style style:name="T42" style:family="text">
      <style:text-properties officeooo:rsid="00a4350d"/>
    </style:style>
    <style:style style:name="T43" style:family="text">
      <style:text-properties officeooo:rsid="00aa6cc1"/>
    </style:style>
    <style:style style:name="T44" style:family="text">
      <style:text-properties officeooo:rsid="00ac6933"/>
    </style:style>
    <style:style style:name="T45" style:family="text">
      <style:text-properties officeooo:rsid="00acc071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font-style="italic" style:font-style-asian="italic"/>
    </style:style>
    <style:style style:name="T48" style:family="text">
      <style:text-properties officeooo:rsid="010a2deb"/>
    </style:style>
    <style:style style:name="T49" style:family="text">
      <style:text-properties officeooo:rsid="01239c7f"/>
    </style:style>
    <style:style style:name="T50" style:family="text">
      <style:text-properties officeooo:rsid="01240f17"/>
    </style:style>
    <style:style style:name="T51" style:family="text">
      <style:text-properties style:text-line-through-style="none" style:text-line-through-type="none" fo:font-size="10pt" style:text-underline-style="none" style:font-size-asian="10pt"/>
    </style:style>
    <style:style style:name="T52" style:family="text">
      <style:text-properties style:text-line-through-style="none" style:text-line-through-type="none" style:text-underline-style="none"/>
    </style:style>
    <style:style style:name="T53" style:family="text">
      <style:text-properties style:text-line-through-style="none" style:text-line-through-type="none" style:text-underline-style="none" officeooo:rsid="0128f218"/>
    </style:style>
    <style:style style:name="T54" style:family="text">
      <style:text-properties style:text-line-through-style="none" style:text-line-through-type="none" style:text-underline-style="none" fo:font-weight="bold" officeooo:rsid="01398691" style:font-weight-asian="bold" style:font-weight-complex="bold"/>
    </style:style>
    <style:style style:name="T55" style:family="text">
      <style:text-properties style:text-line-through-style="none" style:text-line-through-type="none" style:text-underline-style="none" officeooo:rsid="01398691"/>
    </style:style>
    <style:style style:name="T56" style:family="text">
      <style:text-properties style:text-line-through-style="none" style:text-line-through-type="none" fo:font-style="italic" style:text-underline-style="none" style:font-style-asian="italic"/>
    </style:style>
    <style:style style:name="T57" style:family="text">
      <style:text-properties style:text-line-through-style="none" style:text-line-through-type="none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58" style:family="text">
      <style:text-properties officeooo:rsid="01276ba3"/>
    </style:style>
    <style:style style:name="T59" style:family="text">
      <style:text-properties officeooo:rsid="012810b0"/>
    </style:style>
    <style:style style:name="T60" style:family="text">
      <style:text-properties officeooo:rsid="0128f218"/>
    </style:style>
    <style:style style:name="T61" style:family="text">
      <style:text-properties officeooo:rsid="012a66eb"/>
    </style:style>
    <style:style style:name="T62" style:family="text">
      <style:text-properties officeooo:rsid="012ac2d1"/>
    </style:style>
    <style:style style:name="T63" style:family="text">
      <style:text-properties officeooo:rsid="012e2f50"/>
    </style:style>
    <style:style style:name="T64" style:family="text">
      <style:text-properties officeooo:rsid="012f5aa3"/>
    </style:style>
    <style:style style:name="T65" style:family="text">
      <style:text-properties officeooo:rsid="01395036"/>
    </style:style>
    <style:style style:name="T66" style:family="text">
      <style:text-properties officeooo:rsid="013b3b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SR/A</text:span><text:span text:style-name="T1">. <text:s/>DIRECTO</text:span><text:span text:style-name="T6">R/</text:span><text:span text:style-name="T5">A</text:span><text:span text:style-name="T1"> </text:span><text:span text:style-name="T2">GENERA</text:span><text:span text:style-name="T3">L <text:s/>___________________________________________</text:span><text:span text:style-name="T6">____</text:span></text:p>
      <text:p text:style-name="P24">SANTA CRUZ DE TENERIFE</text:p>
      <text:p text:style-name="P3">PARALIZACIÓN CONCURSOS <text:span text:style-name="T63">DE TRASLADOS,</text:span> SUSTITUCIONES VERTICALES, OPES</text:p>
      <text:p text:style-name="P2"/>
      <text:p text:style-name="P4"><text:span text:style-name="T17">_______________________</text:span><text:span text:style-name="T16">, </text:span>con<text:span text:style-name="T16"> </text:span>DNI <text:span text:style-name="T18">_______________</text:span><text:span text:style-name="T19"> </text:span>domicilio<text:span text:style-name="T20"> </text:span>en ________________________________<text:span text:style-name="T65">38003 Santa Cruz de Tenerife</text:span><text:span text:style-name="T21"> </text:span>núm.<text:span text:style-name="T21"> </text:span>de<text:span text:style-name="T21"> </text:span>teléfono ________________ <text:span text:style-name="T7">e-mail </text:span><text:span text:style-name="T11">_____________________</text:span><text:span text:style-name="T7"> </text:span>comparece y como más procede.</text:p>
      <text:p text:style-name="P4"/>
      <text:p text:style-name="P17">MANIFIESTA</text:p>
      <text:p text:style-name="P16"/>
      <text:p text:style-name="P5"><text:span text:style-name="T8">PRIMERO:</text:span><text:span text:style-name="T10"> </text:span><text:span text:style-name="T9">Q</text:span><text:span text:style-name="T34">ue</text:span><text:span text:style-name="T12"> </text:span><text:span text:style-name="T34">fue</text:span><text:span text:style-name="T9"> </text:span><text:span text:style-name="T34">nombrado</text:span><text:span text:style-name="T9"> </text:span><text:span text:style-name="T34">funcionario</text:span><text:span text:style-name="T12"> </text:span><text:span text:style-name="T34">interino</text:span><text:span text:style-name="T9"> </text:span><text:span text:style-name="T34">para</text:span><text:span text:style-name="T9"> </text:span><text:span text:style-name="T34">ocupar la</text:span><text:span text:style-name="T13"> </text:span><text:span text:style-name="T34">plaza</text:span><text:span text:style-name="T14"> de</text:span><text:span text:style-name="T15"> ____________________</text:span><text:span text:style-name="T34"> con fecha </text:span><text:span text:style-name="T40">__________________</text:span><text:span text:style-name="T34"> en el ___________________________</text:span><text:span text:style-name="T40"> de __________________________</text:span><text:span text:style-name="T36">, actualmente continúa en dicho </text:span><text:span text:style-name="T39">puesto</text:span><text:span text:style-name="T35"> y </text:span><text:span text:style-name="T34">que junto con otros nombramientos acumula una experiencia de ____</text:span><text:span text:style-name="T41"> </text:span><text:span text:style-name="T37">años</text:span><text:span text:style-name="T34">, _____</text:span><text:span text:style-name="T41"> meses</text:span><text:span text:style-name="T34"> y ___ </text:span><text:span text:style-name="T41">días</text:span><text:span text:style-name="T38">.</text:span></text:p>
      <text:p text:style-name="P6">Que a fecha de hoy, no me han <text:span text:style-name="T43">dado la posibilidad</text:span> de <text:span text:style-name="T31">consolidarme <text:s/></text:span><text:span text:style-name="T33">y estabilizarme, </text:span><text:span text:style-name="T31">en</text:span> la plaza <text:s/><text:span text:style-name="T31">que he </text:span><text:span text:style-name="T32">estado</text:span><text:span text:style-name="T31"> ocupa</text:span><text:span text:style-name="T32">n</text:span><text:span text:style-name="T31">do. </text:span><text:s/></text:p>
      <text:p text:style-name="P8">Que lleva más de 3 años ocupando la plaza, <text:span text:style-name="T45">dando l</text:span><text:span text:style-name="T44">ugar al abuso de temporalidad y <text:s/>haciendo funciones estructurales igual que los funcionarios de carrera. </text:span></text:p>
      <text:p text:style-name="P20"><text:span text:style-name="T54">SEGUNDO:</text:span><text:span text:style-name="T55"> </text:span><text:span text:style-name="T52">Según la </text:span><text:span text:style-name="T53">Ley 20/21 de 29 diciembre 2021 de medidas urgentes para la reducción de la temporalidad en el empleo público en su </text:span><text:span text:style-name="T52">Disposición Adicional Octava </text:span><text:span text:style-name="T53">de </text:span><text:span text:style-name="T56">Identificaci</text:span><text:span text:style-name="T47">ón de las plazas a incluir en las convocatorias de concurso d</text:span><text:span text:style-name="T56">ice: “Adicionalmente, </text:span><text:span text:style-name="T57">los procesos de estabilizaci</text:span><text:span text:style-name="T46">ón</text:span> contenidos en la disposición adicional sexta <text:span text:style-name="T46">incluirán en sus convocatorias las plazas vacantes de naturaleza estructural ocupadas de forma temporal </text:span>por personal con una relación, de esta naturaleza, anterior al 1 de enero de 2016.<text:span text:style-name="T56">”</text:span></text:p>
      <text:p text:style-name="P7">La Dirección General de Relaciones con la Administración de Justicia, tampoco ha hecho una relación de puestos de trabajo ocupada por los interinos. No se han <text:span text:style-name="T50">hecho recuento de las plazas ocupada por interinos en fraude de Ley de más de 3 años según el EBEP. Tampoco se han</text:span> paralizado l<text:span text:style-name="T48">as OPES, </text:span><text:span text:style-name="T49">los </text:span><text:span text:style-name="T50">concursos, </text:span><text:span text:style-name="T49"><text:s/>concursos </text:span><text:span text:style-name="T50">de traslados, las sustituciones verticales para que los funcionarios de carrera y nuevos funcionarios, no ocupen dichas plazas. </text:span><text:span text:style-name="T61">En las OPES, que están vigentes no se han incluido en sus convocatorias las plazas vacantes de naturaleza estructural ocupadas de forma temporal.</text:span></text:p>
      <text:p text:style-name="P18"><text:soft-page-break/><text:span text:style-name="T22">Según </text:span><text:span text:style-name="T26">la</text:span><text:span text:style-name="T22"> </text:span><text:span text:style-name="T23">Disposición Adicional sexta </text:span><text:span text:style-name="T25">de dicha Ley</text:span><text:span text:style-name="T23"> </text:span><text:span text:style-name="T24"><text:s/></text:span><text:span text:style-name="T28">Convocatoria excepcional de estabilizaci</text:span><text:span text:style-name="T29">ón de empleo temporal de larga duración </text:span><text:span text:style-name="T23">dice: </text:span><text:span text:style-name="T27">“Las Administraciones Públicas convocarán, </text:span><text:span text:style-name="T30">con carácter excepcional</text:span><text:span text:style-name="T27"> y de acuerdo con lo previsto en el artículo 61.6 y 7 del TREBEP, por el </text:span><text:span text:style-name="T30">sistema de concurso</text:span><text:span text:style-name="T27">, aquellas plazas que, reuniendo los requisitos establecidos en el artículo 2.1, hubieran estado ocupadas con carácter temporal de forma ininterrumpida con anterioridad a 1 de enero de 2016.</text:span></text:p>
      <text:p text:style-name="P19"><text:span text:style-name="T52">Estos procesos, que se realizarán por una sola vez, podrán ser objeto de negociación en cada uno de los ámbitos territoriales de la Administración del Estado, Comunidades Autónomas y Entidades Locales y respetarán, en todo caso, los plazos establecidos en esta norma.</text:span><text:span text:style-name="T51">”</text:span></text:p>
      <text:p text:style-name="P21"/>
      <text:p text:style-name="P14">SOLICITA</text:p>
      <text:p text:style-name="P9"/>
      <text:p text:style-name="P12">Se paralice toda <text:span text:style-name="T60">oferta pública, (</text:span>OPE, concurso<text:span text:style-name="T63">s</text:span>, concurso<text:span text:style-name="T61">s</text:span> de tralados, sustituci<text:span text:style-name="T61">ón</text:span> vertical, <text:span text:style-name="T58">comisión de servicios, etc.</text:span><text:span text:style-name="T60">), </text:span><text:span text:style-name="T58">para que excluyan mi plaza como interino, hasta que se realice el sistema de concurso con carácter excepcional para </text:span><text:span text:style-name="T59">la estabilización </text:span><text:span text:style-name="T62">en dicha </text:span><text:span text:style-name="T59">plaza </text:span><text:span text:style-name="T62">que actualmente ocupo </text:span><text:span text:style-name="T64">y conforme a la Nueva Ley 20/21 de 29 diciembre.</text:span></text:p>
      <text:p text:style-name="P13"/>
      <text:p text:style-name="P15"/>
      <text:p text:style-name="P11"><text:span text:style-name="T1">OTROS</text:span><text:span text:style-name="T4">Í </text:span><text:span text:style-name="T1">DIGO:</text:span> Que tiene la obligación la administración de calificar este escrito, según proceda en Derecho, y de dictar resolución expresa resolviendo este escrito, y de indicar en la resolución si es firme en vía administrativa y los recursos y jurisdicción ante la que acudir.</text:p>
      <text:p text:style-name="P10"/>
      <text:p text:style-name="P10"/>
      <text:p text:style-name="P22">En <text:s/><text:span text:style-name="T42">Santa Cruz de Tenerife </text:span>a ____ de ____________<text:span text:style-name="T42"> </text:span>202<text:span text:style-name="T66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93cm" fo:margin-bottom="0.884cm" fo:margin-left="1.672cm" fo:margin-right="0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02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8T23:58:00</meta:creation-date>
    <dc:date>2022-01-04T12:37:13.442000000</dc:date>
    <meta:editing-duration>P1DT14H45M15S</meta:editing-duration>
    <meta:editing-cycles>144</meta:editing-cycles>
    <meta:generator>LibreOffice/7.1.7.2$Windows_X86_64 LibreOffice_project/c6a4e3954236145e2acb0b65f68614365aeee33f</meta:generator>
    <meta:initial-creator>JEFATURA DEL ESTADO</meta:initial-creator>
    <dc:title>Disposición 21651 del BOE núm. 312 de 2021</dc:title>
    <dc:subject>BOE-A-2021-21651</dc:subject>
    <meta:keyword>LEY 20/2021 de 28/12/2021;JEFATURA DEL ESTADO;BOE-A-2021-21651;BOE 312 de 2021;21651;29/12/2021</meta:keyword>
    <meta:document-statistic meta:table-count="0" meta:image-count="0" meta:object-count="0" meta:page-count="2" meta:paragraph-count="17" meta:word-count="528" meta:character-count="3543" meta:non-whitespace-character-count="3021"/>
  </office:meta>
</office:document-meta>
</file>